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top="0.1944in" fo:margin-bottom="0.1944in" fo:text-indent="0.4916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top="0.1944in" fo:margin-bottom="0.1944in" fo:text-indent="0.4916in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top="0.1944in" fo:margin-bottom="0.1944in" fo:text-indent="0.4916in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top="0.1944in" fo:margin-bottom="0.1944in" fo:text-indent="0.4916in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top="0.1944in" fo:margin-bottom="0.1944in" fo:text-indent="0.4916in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margin-top="0.1944in" fo:margin-bottom="0.1944in" fo:text-indent="0.4916in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margin-top="0.1944in" fo:margin-bottom="0.1944in" fo:text-indent="0.4916in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top="0.1944in" fo:margin-bottom="0.1944in" fo:text-indent="0.4916in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fo:text-indent="0.491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margin-top="0.1944in" fo:margin-bottom="0.1944in" fo:text-indent="0.4916in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margin-top="0.1944in" fo:margin-bottom="0.1944in" fo:text-indent="0.4916in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FF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FF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s/>обращений граждан и организаций, поступивших<text:s/>в Администрацию Камешкирского района</text:p>
      <text:p text:style-name="P2"><text:span text:style-name="T3">Пензенской области <text:s/>за 2 <text:s/>квартала 2023 года</text:span></text:p>
      <text:p text:style-name="P4"><text:span text:style-name="T5">За <text:s/>2 <text:s/>квартал <text:s text:c="2"/>2023</text:span><text:span text:style-name="T6"><text:s/>года в Администрацию Камешкирского района Пензенской области всего поступило<text:s/></text:span><text:span text:style-name="T7">105</text:span><text:span text:style-name="T8"><text:s/>обращений, содержащие 123 вопроса. Письменных обращений поступило 49, устных обращений, поступивших в ходе проведения личных приемов –56 .<text:s/></text:span></text:p>
      <text:p text:style-name="P9"><text:span text:style-name="T10">Среди письменных обращений граждан</text:span><text:span text:style-name="T11"><text:s/>и организаций в администрацию Камешкирского района Пензенской области поступило из Правительства Пензенской области 22 обращений, в том числе 5 из Управления Президента РФ по работе с обращениями граждан и организаций; депутатский запрос – 1 обращений, ли</text:span><text:span text:style-name="T12">чно от граждан – 57 обращений, СМИ – 0 обращений, <text:s text:c="3"/>на официальный сайт администрации района – 13 обращений, иные органы исполнительной власти –4 обращений, другие организации – 3.</text:span></text:p>
      <text:p text:style-name="P13">Территориально наибольшее количество обращений поступило: Русско-Камешкирский сельсовет – 46, Лапшовский сельсовет – 12, Новошаткинский сельсовет – 16, Большеумысский сельсовет –12,Чумаевский сельсовет – 2, <text:s/>Пестровский сельсовет – 10.</text:p>
      <text:p text:style-name="P14"><text:span text:style-name="T15">От граждан, проживающих <text:s/>за пределами района <text:s/>поступило 7 обращения.</text:span></text:p>
      <text:p text:style-name="P16">С учетом характера вопросов в обращениях:</text:p>
      <text:p text:style-name="P17"><text:span text:style-name="T18">О проблемах в жилищно-коммунальной сфере – 33 вопроса.</text:span></text:p>
      <text:p text:style-name="P19"><text:span text:style-name="T20">По тематике «Хозяйственная деятельность» зарегистрировано 35 вопрос, <text:s/>из них: промышленность- 0, землепользование – 8, геодезия и картография - 0, строительство - 3, градостроительство</text:span><text:span text:style-name="T21"><text:s/>и архитектура - 16, сельское хозяйство и бизнес - 3, транспорт - 1, связь - 3, торговля,общественное питание, бытовое обслуживание населения - 1.</text:span></text:p>
      <text:p text:style-name="P22"><text:span text:style-name="T23">Обращений с просьбами граждан по вопросам социального обеспечения и социального страхования населения, об улу</text:span><text:span text:style-name="T24">чшении жилищных условий, оказании помощи в решении жилищного вопроса поступило 18 обращений.</text:span></text:p>
      <text:p text:style-name="P25"><text:span text:style-name="T26">По вопросам в сфере здравоохранения – 5, физической культуры, спорта и туризма поступило – 1 обращение.</text:span></text:p>
      <text:p text:style-name="P27"><text:span text:style-name="T28">С вопросами культуры, образования, науки <text:s text:c="2"/>обращений не пос</text:span><text:span text:style-name="T29">тупало.</text:span></text:p>
      <text:soft-page-break/>
      <text:p text:style-name="P30"><text:span text:style-name="T31">Вопросам безопасности и охраны правопорядка посвящено 3 обращений.</text:span></text:p>
      <text:p text:style-name="P32">С вопросами о природных ресурсах и охраны окружающей среды <text:s/>не зарегистрировано <text:s/>обращений.</text:p>
      <text:p text:style-name="P33"><text:span text:style-name="T34">Другой характер вопросов имеет <text:s text:c="2"/>10 обращений.</text:span></text:p>
      <text:p text:style-name="P35"><text:span text:style-name="T36">Все обращения рассмотрены своевременно.<text:s/></text:span></text:p>
      <text:p text:style-name="P37"><text:span text:style-name="T38">В</text:span><text:span text:style-name="T39"><text:s/>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 территориальные подразделения федеральных органов исполнит</text:span><text:span text:style-name="T40">ельной власти.</text:span></text:p>
      <text:p text:style-name="P41"><text:span text:style-name="T42">За 2 квартал 2023 <text:s/>года <text:s text:c="2"/>42 обращение рассмотрено с выездом на место.</text:span><text:span text:style-name="T43"><text:s/></text:span><text:span text:style-name="T44">По 56 обращениям вопросы жителей решены положительно. На 35 обращений заявителям даны разъяснения по интересующим их вопросам и 14 перенаправлены в другие организации для</text:span><text:span text:style-name="T45"><text:s/>рассмотрения в пределах компетенции.</text:span><text:span text:style-name="T46"><text:s/></text:span><text:span text:style-name="T47">8 обращений находятся на рассмотрении, сроки рассмотрения данных обращений наступают в 3 квартале 2023 года.</text:span></text:p>
      <text:p text:style-name="P48"><text:s/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3-07-24T10:42:00Z</dc:date>
    <meta:print-date>2022-06-29T06:22:00Z</meta:print-date>
    <meta:template xlink:href="Normal" xlink:type="simple"/>
    <meta:editing-cycles>50</meta:editing-cycles>
    <meta:editing-duration>PT8400S</meta:editing-duration>
    <meta:document-statistic meta:page-count="2" meta:paragraph-count="5" meta:word-count="432" meta:character-count="2891" meta:row-count="20" meta:non-whitespace-character-count="2464"/>
  </office:meta>
</office:document-meta>
</file>