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top="0.1944in" fo:margin-bottom="0.1944in" fo:text-indent="0.4916in" fo:background-color="#FFFFFF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margin-top="0.1944in" fo:margin-bottom="0.1944in" fo:text-indent="0.4916in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margin-top="0.1944in" fo:margin-bottom="0.1944in" fo:text-indent="0.4916in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justify" fo:margin-top="0.1944in" fo:margin-bottom="0.1944in" fo:text-indent="0.4916in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justify" fo:margin-top="0.1944in" fo:margin-bottom="0.1944in" fo:text-indent="0.4916in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justify" fo:margin-top="0.1944in" fo:margin-bottom="0.1944in" fo:text-indent="0.4916in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text-align="justify" fo:margin-top="0.1944in" fo:margin-bottom="0.1944in" fo:text-indent="0.4916in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fo:text-align="justify" fo:margin-top="0.1944in" fo:margin-bottom="0.1944in" fo:text-indent="0.4916in"/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5" style:parent-style-name="Обычный" style:family="paragraph">
      <style:paragraph-properties fo:text-align="justify" fo:margin-top="0.1944in" fo:margin-bottom="0.1944in" fo:text-indent="0.4916in"/>
      <style:text-properties fo:font-weight="bold" style:font-weight-asian="bold" fo:font-size="14pt" style:font-size-asian="14pt" style:font-size-complex="14pt"/>
    </style:style>
    <style:style style:name="P56" style:parent-style-name="Обычный" style:family="paragraph">
      <style:paragraph-properties fo:text-align="justify" fo:margin-top="0.1944in" fo:margin-bottom="0.1944in" fo:text-indent="0.4916in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0" style:parent-style-name="Обычный" style:family="paragraph">
      <style:paragraph-properties fo:text-align="justify" fo:margin-top="0.1944in" fo:margin-bottom="0.1944in" fo:text-indent="0.4916in"/>
    </style:style>
    <style:style style:name="T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2" style:parent-style-name="Обычный" style:family="paragraph">
      <style:paragraph-properties fo:text-align="justify" fo:margin-top="0.1944in" fo:margin-bottom="0.1944in" fo:text-indent="0.4916in"/>
    </style:style>
    <style:style style:name="T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5" style:parent-style-name="Обычный" style:family="paragraph">
      <style:paragraph-properties fo:text-align="justify" fo:margin-top="0.1944in" fo:margin-bottom="0.1944in" fo:text-indent="0.4916in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FF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FF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P80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</office:automatic-styles>
  <office:body>
    <office:text text:use-soft-page-breaks="true">
      <text:p text:style-name="P1">Информационно-статистический обзор<text:line-break/>обращений граждан и организаций, поступивших<text:line-break/>в Администрацию Камешкирского района</text:p>
      <text:p text:style-name="P2"><text:span text:style-name="T3"><text:s/>Пензенской области <text:s/>за 1 <text:s/>квартала 2023 года</text:span></text:p>
      <text:p text:style-name="P4"><text:span text:style-name="T5">За <text:s/>1 квартал <text:s text:c="2"/>2023<text:s/></text:span><text:span text:style-name="T6">года в Администрацию Камешкирского района Пензенской области всего поступило<text:s/></text:span><text:span text:style-name="T7">45</text:span><text:span text:style-name="T8"><text:s/>обращений, содержащие 54 вопроса. Письменных обращений поступило 12, устных обращений, поступивших в ходе проведения личных приемов –33 .<text:s/></text:span></text:p>
      <text:p text:style-name="P9"><text:span text:style-name="T10">Среди письменных обращений граждан и<text:s/></text:span><text:span text:style-name="T11">организаций в администрацию Камешкирского района Пензенской области поступило из Правительства Пензенской области 5 обращений, в том числе 1 из Управления Президента РФ по работе с обращениями граждан и организаций; депутатский запрос – 0 обращений, лично<text:s/></text:span><text:span text:style-name="T12">от граждан – 39 обращений, СМИ – 0 обращений, <text:s text:c="3"/>на официальный сайт администрации района – 4 обращений, иные органы исполнительной власти –2 обращений, другие организации – 1.</text:span></text:p>
      <text:p text:style-name="P13">Территориально наибольшее количество обращений поступило: Русско-Камешкирский сельсовет – 23, Лапшовский сельсовет – 8, Новошаткинский сельсовет – 3, Большеумысский сельсовет –3,Чумаевский сельсовет – 0, <text:s/>Пестровский сельсовет – 3.</text:p>
      <text:p text:style-name="P14"><text:span text:style-name="T15">От граждан, проживающих <text:s/>за пределами района <text:s/>поступило 5 обращения.</text:span></text:p>
      <text:p text:style-name="P16">С учетом характера вопросов в обращениях:</text:p>
      <text:p text:style-name="P17"><text:span text:style-name="T18">О проблемах в</text:span><text:span text:style-name="T19"><text:s/>жилищно-коммунальной сфере – 14</text:span><text:span text:style-name="T20"><text:s/>вопроса.</text:span></text:p>
      <text:p text:style-name="P21"><text:span text:style-name="T22">По тематике «Хозяйственная д</text:span><text:span text:style-name="T23">еятельность» зарегистрировано 15</text:span><text:span text:style-name="T24"><text:s/>вопрос, <text:s/>из них: промышле</text:span><text:span text:style-name="T25">нность- 0, землепользование – 4, геодезия и картография - 0, строительство - 0</text:span><text:span text:style-name="T26">, градостроительство и архит</text:span><text:span text:style-name="T27">ектура - 0</text:span><text:span text:style-name="T28">,</text:span><text:span text:style-name="T29"><text:s/>сельское хозяйство и бизнес - 2, транспорт - 0, связь - 0</text:span><text:span text:style-name="T30">, торговля</text:span><text:span text:style-name="T31">-1</text:span><text:span text:style-name="T32">, общественное питание, бытовое обслуживание населения - 9.</text:span></text:p>
      <text:p text:style-name="P33"><text:span text:style-name="T34">Обращений с просьбами граждан по вопросам социального обеспечения и социального страхования населения, об улучшении<text:s/></text:span><text:span text:style-name="T35">жилищных условий, оказании помощи в решени</text:span><text:span text:style-name="T36">и жилищного вопроса поступило 6</text:span><text:span text:style-name="T37"><text:s/>обращений.</text:span></text:p>
      <text:p text:style-name="P38"><text:span text:style-name="T39">По вопро</text:span><text:span text:style-name="T40">сам в сфере здравоохранения – 3</text:span><text:span text:style-name="T41">, физической культуры</text:span><text:span text:style-name="T42">, спорта и туризма поступило – 1</text:span><text:span text:style-name="T43"><text:s/>обращение.</text:span></text:p>
      <text:p text:style-name="P44"><text:span text:style-name="T45">С вопросами культуры</text:span><text:span text:style-name="T46">,</text:span><text:span text:style-name="T47"><text:s/></text:span><text:span text:style-name="T48">образования, науки</text:span><text:span text:style-name="T49"><text:s text:c="3"/>обращений не поступало</text:span><text:span text:style-name="T50">.</text:span></text:p>
      <text:p text:style-name="P51"><text:span text:style-name="T52">Вопросам безопасности и<text:s/></text:span><text:span text:style-name="T53">охраны правопорядка посвящено 3<text:s/></text:span><text:span text:style-name="T54">обращений.</text:span></text:p>
      <text:p text:style-name="P55">С вопросами о природных ресурсах и охраны окружающей среды зарегистрировано 2 обращений.</text:p>
      <text:p text:style-name="P56"><text:span text:style-name="T57">Друг</text:span><text:span text:style-name="T58">ой характер вопросов имеет <text:s text:c="2"/>5<text:s/></text:span><text:span text:style-name="T59">обращений.</text:span></text:p>
      <text:p text:style-name="P60"><text:span text:style-name="T61">Все обращения рассмотрены своевременно.<text:s/></text:span></text:p>
      <text:p text:style-name="P62"><text:span text:style-name="T63">В рассмотрении и принятии решений по обращениям граждан и организаций принимали участие должностные лица администрации<text:s/></text:span><text:span text:style-name="T64">Камешкирского района, администрации муниципальных образований сельских советов, территориальные подразделения федеральных органов исполнительной власти.</text:span></text:p>
      <text:p text:style-name="P65"><text:span text:style-name="T66">За 1 квартал 2023 <text:s/>года <text:s text:c="2"/>21 обращение</text:span><text:span text:style-name="T67"><text:s/>рассмотрено с выездом на место.</text:span><text:span text:style-name="T68"><text:s/></text:span><text:span text:style-name="T69">По 27</text:span><text:span text:style-name="T70"><text:s/>обращениям вопросы жителе</text:span><text:span text:style-name="T71">й решены положительно. На 15</text:span><text:span text:style-name="T72"><text:s/>обращений заявителям даны разъяснения<text:s/></text:span><text:span text:style-name="T73">по интересующим их вопросам и 3</text:span><text:span text:style-name="T74"><text:s/>перенаправлены в другие организации для рассмотрения в пределах компетенции.</text:span><text:span text:style-name="T75"><text:s/></text:span><text:span text:style-name="T76">5 обращений</text:span><text:span text:style-name="T77"><text:s/>находятся на рассмотрении, сроки рассмотрения данных обращений наст</text:span><text:span text:style-name="T78">упают в 2</text:span><text:bookmark-start text:name="_GoBack"/><text:bookmark-end text:name="_GoBack"/><text:span text:style-name="T79"><text:s/>квартале 2023 года.</text:span></text:p>
      <text:p text:style-name="P80"><text:s/></text:p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сновнойтекст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redline" style:display-name="redline" style:family="paragraph" style:parent-style-name="Обычный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Правительство Пензенской области в IV квартале 2014 года</dc:title>
    <dc:description/>
    <dc:subject/>
    <meta:initial-creator>User</meta:initial-creator>
    <dc:creator>User</dc:creator>
    <meta:creation-date>2021-03-29T17:56:00Z</meta:creation-date>
    <dc:date>2023-04-04T12:40:00Z</dc:date>
    <meta:print-date>2022-06-29T06:22:00Z</meta:print-date>
    <meta:template xlink:href="Normal" xlink:type="simple"/>
    <meta:editing-cycles>47</meta:editing-cycles>
    <meta:editing-duration>PT7920S</meta:editing-duration>
    <meta:document-statistic meta:page-count="1" meta:paragraph-count="5" meta:word-count="430" meta:character-count="2879" meta:row-count="20" meta:non-whitespace-character-count="2454"/>
  </office:meta>
</office:document-meta>
</file>