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веб" style:master-page-name="MP0" style:family="paragraph">
      <style:paragraph-properties fo:break-before="page" fo:text-align="center" fo:margin-top="0in" fo:margin-bottom="0in"/>
      <style:text-properties fo:font-weight="bold" style:font-weight-asian="bold" fo:font-size="14pt" style:font-size-asian="14pt" style:font-size-complex="14pt"/>
    </style:style>
    <style:style style:name="P2" style:parent-style-name="Обычныйвеб" style:family="paragraph">
      <style:paragraph-properties fo:text-align="center" fo:margin-top="0in" fo:margin-bottom="0in"/>
    </style:style>
    <style:style style:name="T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justify" fo:margin-top="0.1944in" fo:margin-bottom="0.1944in" fo:text-indent="0.4916in" fo:background-color="#FFFFFF"/>
    </style:style>
    <style:style style:name="T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fo:font-weight="bold" style:font-weight-asian="bold" fo:font-size="14pt" style:font-size-asian="14pt" style:font-size-complex="14pt" fo:background-color="#FFFFFF"/>
    </style:style>
    <style:style style:name="T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justify" fo:margin-top="0.1944in" fo:margin-bottom="0.1944in" fo:text-indent="0.4916in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P13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4" style:parent-style-name="Обычный" style:family="paragraph">
      <style:paragraph-properties fo:text-align="justify" fo:text-indent="0.4923in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P16" style:parent-style-name="Обычный" style:family="paragraph">
      <style:paragraph-properties fo:text-align="justify" fo:margin-top="0.1944in" fo:margin-bottom="0.1944in" fo:text-indent="0.4916in"/>
      <style:text-properties fo:font-size="14pt" style:font-size-asian="14pt" style:font-size-complex="14pt"/>
    </style:style>
    <style:style style:name="P17" style:parent-style-name="Обычный" style:family="paragraph">
      <style:paragraph-properties fo:text-align="justify" fo:margin-top="0.1944in" fo:margin-bottom="0.1944in" fo:text-indent="0.4916in"/>
    </style:style>
    <style:style style:name="T1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1" style:parent-style-name="Обычный" style:family="paragraph">
      <style:paragraph-properties fo:text-align="justify" fo:margin-top="0.1944in" fo:margin-bottom="0.1944in" fo:text-indent="0.4916in"/>
    </style:style>
    <style:style style:name="T2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5" style:parent-style-name="Обычный" style:family="paragraph">
      <style:paragraph-properties fo:text-align="justify" fo:margin-top="0.1944in" fo:margin-bottom="0.1944in" fo:text-indent="0.4916in"/>
    </style:style>
    <style:style style:name="T3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0" style:parent-style-name="Обычный" style:family="paragraph">
      <style:paragraph-properties fo:text-align="justify" fo:margin-top="0.1944in" fo:margin-bottom="0.1944in" fo:text-indent="0.4916in"/>
    </style:style>
    <style:style style:name="T4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6" style:parent-style-name="Обычный" style:family="paragraph">
      <style:paragraph-properties fo:text-align="justify" fo:margin-top="0.1944in" fo:margin-bottom="0.1944in" fo:text-indent="0.4916in"/>
    </style:style>
    <style:style style:name="T4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2" style:parent-style-name="Обычный" style:family="paragraph">
      <style:paragraph-properties fo:text-align="justify" fo:margin-top="0.1944in" fo:margin-bottom="0.1944in" fo:text-indent="0.4916in"/>
    </style:style>
    <style:style style:name="T5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7" style:parent-style-name="Обычный" style:family="paragraph">
      <style:paragraph-properties fo:text-align="justify" fo:margin-top="0.1944in" fo:margin-bottom="0.1944in" fo:text-indent="0.4916in"/>
      <style:text-properties fo:font-weight="bold" style:font-weight-asian="bold" fo:font-size="14pt" style:font-size-asian="14pt" style:font-size-complex="14pt"/>
    </style:style>
    <style:style style:name="P58" style:parent-style-name="Обычный" style:family="paragraph">
      <style:paragraph-properties fo:text-align="justify" fo:margin-top="0.1944in" fo:margin-bottom="0.1944in" fo:text-indent="0.4916in"/>
    </style:style>
    <style:style style:name="T5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P65" style:parent-style-name="Обычный" style:family="paragraph">
      <style:paragraph-properties fo:text-align="justify" fo:margin-top="0.1944in" fo:margin-bottom="0.1944in" fo:text-indent="0.4916in"/>
    </style:style>
    <style:style style:name="T6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67" style:parent-style-name="Обычный" style:family="paragraph">
      <style:paragraph-properties fo:text-align="justify" fo:margin-top="0.1944in" fo:margin-bottom="0.1944in" fo:text-indent="0.4916in"/>
    </style:style>
    <style:style style:name="T6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70" style:parent-style-name="Обычный" style:family="paragraph">
      <style:paragraph-properties fo:text-align="justify" fo:margin-top="0.1944in" fo:margin-bottom="0.1944in" fo:text-indent="0.4916in"/>
    </style:style>
    <style:style style:name="T71" style:parent-style-name="Основнойшрифтабзаца" style:family="text">
      <style:text-properties fo:color="#000000" fo:font-size="14pt" style:font-size-asian="14pt" style:font-size-complex="14pt"/>
    </style:style>
    <style:style style:name="T72" style:parent-style-name="Основнойшрифтабзаца" style:family="text">
      <style:text-properties fo:color="#000000" fo:font-size="14pt" style:font-size-asian="14pt" style:font-size-complex="14pt"/>
    </style:style>
    <style:style style:name="T73" style:parent-style-name="Основнойшрифтабзаца" style:family="text">
      <style:text-properties fo:color="#FF0000" fo:font-size="14pt" style:font-size-asian="14pt" style:font-size-complex="14pt"/>
    </style:style>
    <style:style style:name="T74" style:parent-style-name="Основнойшрифтабзаца" style:family="text">
      <style:text-properties fo:color="#000000" fo:font-size="14pt" style:font-size-asian="14pt" style:font-size-complex="14pt"/>
    </style:style>
    <style:style style:name="T75" style:parent-style-name="Основнойшрифтабзаца" style:family="text">
      <style:text-properties fo:color="#000000" fo:font-size="14pt" style:font-size-asian="14pt" style:font-size-complex="14pt"/>
    </style:style>
    <style:style style:name="T76" style:parent-style-name="Основнойшрифтабзаца" style:family="text">
      <style:text-properties fo:color="#000000" fo:font-size="14pt" style:font-size-asian="14pt" style:font-size-complex="14pt"/>
    </style:style>
    <style:style style:name="T77" style:parent-style-name="Основнойшрифтабзаца" style:family="text">
      <style:text-properties fo:color="#000000" fo:font-size="14pt" style:font-size-asian="14pt" style:font-size-complex="14pt"/>
    </style:style>
    <style:style style:name="T78" style:parent-style-name="Основнойшрифтабзаца" style:family="text">
      <style:text-properties fo:color="#000000" fo:font-size="14pt" style:font-size-asian="14pt" style:font-size-complex="14pt"/>
    </style:style>
    <style:style style:name="T79" style:parent-style-name="Основнойшрифтабзаца" style:family="text">
      <style:text-properties fo:color="#000000" fo:font-size="14pt" style:font-size-asian="14pt" style:font-size-complex="14pt"/>
    </style:style>
    <style:style style:name="T80" style:parent-style-name="Основнойшрифтабзаца" style:family="text">
      <style:text-properties fo:color="#000000" fo:font-size="14pt" style:font-size-asian="14pt" style:font-size-complex="14pt"/>
    </style:style>
    <style:style style:name="T81" style:parent-style-name="Основнойшрифтабзаца" style:family="text">
      <style:text-properties fo:color="#FF0000" fo:font-size="14pt" style:font-size-asian="14pt" style:font-size-complex="14pt"/>
    </style:style>
    <style:style style:name="T82" style:parent-style-name="Основнойшрифтабзаца" style:family="text">
      <style:text-properties fo:color="#000000" fo:font-size="14pt" style:font-size-asian="14pt" style:font-size-complex="14pt"/>
    </style:style>
    <style:style style:name="T83" style:parent-style-name="Основнойшрифтабзаца" style:family="text">
      <style:text-properties fo:color="#000000" fo:font-size="14pt" style:font-size-asian="14pt" style:font-size-complex="14pt"/>
    </style:style>
    <style:style style:name="T84" style:parent-style-name="Основнойшрифтабзаца" style:family="text">
      <style:text-properties fo:color="#000000" fo:font-size="14pt" style:font-size-asian="14pt" style:font-size-complex="14pt"/>
    </style:style>
    <style:style style:name="T85" style:parent-style-name="Основнойшрифтабзаца" style:family="text">
      <style:text-properties fo:color="#000000" fo:font-size="14pt" style:font-size-asian="14pt" style:font-size-complex="14pt"/>
    </style:style>
    <style:style style:name="T86" style:parent-style-name="Основнойшрифтабзаца" style:family="text">
      <style:text-properties fo:color="#000000" fo:font-size="14pt" style:font-size-asian="14pt" style:font-size-complex="14pt"/>
    </style:style>
    <style:style style:name="P87" style:parent-style-name="Обычный" style:family="paragraph">
      <style:paragraph-properties fo:text-align="justify" fo:margin-top="0.1944in" fo:margin-bottom="0.1944in" fo:text-indent="0.4916in"/>
      <style:text-properties fo:font-size="14pt" style:font-size-asian="14pt" style:font-size-complex="14pt"/>
    </style:style>
    <style:style style:name="P88" style:parent-style-name="Обычный" style:family="paragraph">
      <style:paragraph-properties fo:text-align="justify" fo:margin-top="0.1944in" fo:margin-bottom="0.1944in" fo:text-indent="0.4916in"/>
      <style:text-properties fo:font-size="14pt" style:font-size-asian="14pt" style:font-size-complex="14pt"/>
    </style:style>
    <style:style style:name="P89" style:parent-style-name="Обычный" style:family="paragraph">
      <style:paragraph-properties fo:text-align="justify" fo:margin-top="0.1944in" fo:margin-bottom="0.1944in" fo:text-indent="0.4916in"/>
      <style:text-properties fo:font-size="14pt" style:font-size-asian="14pt" style:font-size-complex="14pt"/>
    </style:style>
    <style:style style:name="P90" style:parent-style-name="Обычный" style:family="paragraph">
      <style:paragraph-properties fo:text-align="justify" fo:margin-top="0.1944in" fo:margin-bottom="0.1944in" fo:text-indent="0.4916in"/>
      <style:text-properties fo:font-size="14pt" style:font-size-asian="14pt" style:font-size-complex="14pt"/>
    </style:style>
    <style:style style:name="P91" style:parent-style-name="Обычный" style:family="paragraph">
      <style:paragraph-properties fo:text-align="justify" fo:margin-top="0.1944in" fo:margin-bottom="0.1944in" fo:text-indent="0.4916in"/>
      <style:text-properties fo:font-size="14pt" style:font-size-asian="14pt" style:font-size-complex="14pt"/>
    </style:style>
  </office:automatic-styles>
  <office:body>
    <office:text text:use-soft-page-breaks="true">
      <text:p text:style-name="P1">Информационно-статистический обзор<text:line-break/>обращений граждан и организаций, поступивших<text:line-break/>в Администрацию Камешкирского района</text:p>
      <text:p text:style-name="P2"><text:span text:style-name="T3"><text:s/>Пензенской области <text:s/>за 1 <text:s/>квартала 2024 года</text:span></text:p>
      <text:p text:style-name="P4"><text:span text:style-name="T5">За <text:s/>1 <text:s/>квартал <text:s text:c="2"/>2024</text:span><text:span text:style-name="T6"><text:s/>года в Администрацию Камешкирского района Пензенской области всего поступило<text:s/></text:span><text:span text:style-name="T7">29</text:span><text:span text:style-name="T8"><text:s/>обращений, содержащие 34 вопроса. Письменных обращений поступило 22, устных обращений, поступивших в ходе проведения личных приемов –7 .<text:s/></text:span></text:p>
      <text:p text:style-name="P9"><text:span text:style-name="T10">Среди письменных обращений граждан и<text:s/></text:span><text:span text:style-name="T11">организаций в администрацию Камешкирского района Пензенской области поступило из Правительства Пензенской области 9 обращений, в том числе 1 из Управления Президента РФ по работе с обращениями граждан и организаций; депутатский запрос – 0 обращений, лично<text:s/></text:span><text:span text:style-name="T12">от граждан – 29 обращений, СМИ – 0 обращений, <text:s text:c="3"/>на официальный сайт администрации района – 0 обращений, иные органы исполнительной власти –3 обращений, другие организации – 0.</text:span></text:p>
      <text:p text:style-name="P13">Территориально наибольшее количество обращений поступило: Пестровский сельсовет<text:s/>– 14, Русско-Камешкирский сельсовет – 5, , Большеумысский сельсовет –4, Лапшовский сельсовет – 3, Новошаткинский сельсовет – 1, Чумаевский сельсовет – 0. <text:s/></text:p>
      <text:p text:style-name="P14"><text:span text:style-name="T15">От граждан, проживающих <text:s/>за пределами района <text:s/>поступило 2 обращения.</text:span></text:p>
      <text:p text:style-name="P16">С учетом характера вопросов в<text:s/>обращениях:</text:p>
      <text:p text:style-name="P17"><text:span text:style-name="T18">О проблемах в</text:span><text:span text:style-name="T19"><text:s/>жилищно-коммунальной сфере – 8</text:span><text:span text:style-name="T20"><text:s/>вопроса.</text:span></text:p>
      <text:p text:style-name="P21"><text:span text:style-name="T22">По тематике «Хозяйственная д</text:span><text:span text:style-name="T23">еятельность» зарегистрировано 20</text:span><text:span text:style-name="T24"><text:s/>во</text:span><text:span text:style-name="T25">прос, <text:s/>из них: промышленность- 0, землепользование – 8</text:span><text:span text:style-name="T26">, геодезия и ка</text:span><text:span text:style-name="T27">ртография - 0, строительство - 0</text:span><text:span text:style-name="T28">, градостроительство и а</text:span><text:span text:style-name="T29">рхитектура - 8</text:span><text:span text:style-name="T30">,</text:span><text:span text:style-name="T31"><text:s/>сельское хозяйство и бизнес - 0, транспорт - 0, связь - 4</text:span><text:span text:style-name="T32">, торговля,общественное питание, бы</text:span><text:span text:style-name="T33">товое обслуживание населения - 0</text:span><text:span text:style-name="T34">.</text:span></text:p>
      <text:p text:style-name="P35"><text:span text:style-name="T36">Обращений с просьбами граждан по вопросам социального обеспечения и социального страхования населения, об улучшен</text:span><text:span text:style-name="T37">ии жилищных условий, оказании помощи в решени</text:span><text:span text:style-name="T38">и жилищного вопроса поступило 1 обращение</text:span><text:span text:style-name="T39">.</text:span></text:p>
      <text:p text:style-name="P40"><text:span text:style-name="T41">По вопр</text:span><text:span text:style-name="T42">осам в сфере здравоохранения – 0</text:span><text:span text:style-name="T43">, физической культуры</text:span><text:span text:style-name="T44">, спорта и туризма поступило – 0<text:s/></text:span><text:span text:style-name="T45">.</text:span></text:p>
      <text:p text:style-name="P46"><text:span text:style-name="T47">С вопросами<text:s/></text:span><text:span text:style-name="T48">культуры, образования, науки <text:s/></text:span><text:span text:style-name="T49"><text:s/>обращения<text:s/></text:span><text:span text:style-name="T50"><text:s/>не поступали</text:span><text:span text:style-name="T51">.</text:span></text:p>
      <text:p text:style-name="P52"><text:span text:style-name="T53">Вопрос</text:span><text:span text:style-name="T54">ам безопасности и</text:span><text:span text:style-name="T55"><text:s/>охраны правопорядка посвящено 1</text:span><text:span text:style-name="T56"><text:s/>обращений.</text:span></text:p>
      <text:p text:style-name="P57">С вопросами о природных ресурсах и охраны окружающей среды <text:s/>не зарегистрировано <text:s/>обращений.</text:p>
      <text:p text:style-name="P58"><text:span text:style-name="T59">Дру</text:span><text:span text:style-name="T60">гой характер вопросов имеет 4</text:span><text:span text:style-name="T61"><text:s/></text:span><text:span text:style-name="T62">обращений</text:span><text:span text:style-name="T63"><text:s/>(архивные выписки, поведение сотрудника администрации)</text:span><text:span text:style-name="T64">.</text:span></text:p>
      <text:p text:style-name="P65"><text:span text:style-name="T66">Все обращения рассмотрены своевременно.<text:s/></text:span></text:p>
      <text:p text:style-name="P67"><text:span text:style-name="T68">В рассмотрении<text:s/></text:span><text:span text:style-name="T69">и принятии решений по обращениям граждан и организаций принимали участие должностные лица администрации Камешкирского района, администрации муниципальных образований сельских советов, территориальные подразделения федеральных органов исполнительной власти.</text:span></text:p>
      <text:p text:style-name="P70"><text:span text:style-name="T71">За 1 квартал 2024 <text:s/>года <text:s text:c="2"/>19</text:span><text:span text:style-name="T72"><text:s/>обращение рассмотрено с выездом на место.</text:span><text:span text:style-name="T73"><text:s/></text:span><text:span text:style-name="T74">По 19</text:span><text:span text:style-name="T75"><text:s/>обращениям вопросы жи</text:span><text:span text:style-name="T76">телей решены положительно. На 29</text:span><text:span text:style-name="T77"><text:s/>обращений заявителям даны разъяснения п</text:span><text:span text:style-name="T78">о интересующим их вопросам и 14</text:span><text:span text:style-name="T79"><text:s/>перенаправлены в другие организации для рассмотрени</text:span><text:span text:style-name="T80">я в пределах компетенции.</text:span><text:span text:style-name="T81"><text:s/></text:span><text:span text:style-name="T82">5 обращений</text:span><text:span text:style-name="T83"><text:s/>находятся на рассмотрении, сроки рассмотрени</text:span><text:span text:style-name="T84">я данных обращений наступают в 2</text:span><text:span text:style-name="T85"><text:s/>квартале 2024</text:span><text:bookmark-start text:name="_GoBack"/><text:bookmark-end text:name="_GoBack"/><text:span text:style-name="T86"><text:s/>года.</text:span></text:p>
      <text:p text:style-name="P87"><text:s/></text:p>
      <text:p text:style-name="P88"/>
      <text:p text:style-name="P89"/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сновнойтекст" style:default-outline-level="1">
      <style:paragraph-properties fo:margin-top="0.1944in" fo:margin-bottom="0.194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Обычный" style:display-name="Обычный" style:family="paragraph">
      <style:text-properties style:font-name-asian="Times New Roman" style:font-name-complex="Times New Roman" fo:font-size="12pt" style:font-size-asian="12pt" fo:language="ru" fo:country="RU" style:language-complex="ar" style:country-complex="SA" fo:hyphenate="false"/>
    </style:style>
    <style:style style:name="Основнойшрифтабзаца" style:display-name="Основной шрифт абзаца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DejaVu Sans" style:font-name-complex="DejaVu Sans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Основнойтекст">
      <style:text-properties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Обычный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1944in" fo:margin-bottom="0.1944in"/>
      <style:text-properties fo:hyphenate="false"/>
    </style:style>
    <style:style style:name="redline" style:display-name="redline" style:family="paragraph" style:parent-style-name="Обычный">
      <style:paragraph-properties fo:margin-top="0.1944in" fo:margin-bottom="0.194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Информационно-статистический обзор обращений граждан и организаций, поступивших в Правительство Пензенской области в IV квартале 2014 года</dc:title>
    <dc:description/>
    <dc:subject/>
    <meta:initial-creator>User</meta:initial-creator>
    <dc:creator>User</dc:creator>
    <meta:creation-date>2021-03-29T17:56:00Z</meta:creation-date>
    <dc:date>2024-03-28T07:50:00Z</dc:date>
    <meta:print-date>2022-06-29T06:22:00Z</meta:print-date>
    <meta:template xlink:href="Normal" xlink:type="simple"/>
    <meta:editing-cycles>60</meta:editing-cycles>
    <meta:editing-duration>PT9960S</meta:editing-duration>
    <meta:document-statistic meta:page-count="1" meta:paragraph-count="5" meta:word-count="437" meta:character-count="2928" meta:row-count="20" meta:non-whitespace-character-count="2496"/>
  </office:meta>
</office:document-meta>
</file>