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top="0.1944in" fo:margin-bottom="0.1944in" fo:text-indent="0.4916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fo:margin-top="0.1944in" fo:margin-bottom="0.1944in" fo:text-indent="0.4916in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fo:text-indent="0.491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margin-top="0.1944in" fo:margin-bottom="0.1944in" fo:text-indent="0.4916in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top="0.1944in" fo:margin-bottom="0.1944in" fo:text-indent="0.4916in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0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top="0.1944in" fo:margin-bottom="0.1944in" fo:text-indent="0.4916in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64" style:parent-style-name="Обычный" style:family="paragraph">
      <style:paragraph-properties fo:text-align="justify" fo:margin-top="0.1944in" fo:margin-bottom="0.1944in" fo:text-indent="0.4916in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margin-top="0.1944in" fo:margin-bottom="0.1944in" fo:text-indent="0.4916in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2" style:parent-style-name="Обычный" style:family="paragraph">
      <style:paragraph-properties fo:text-align="justify" fo:margin-top="0.1944in" fo:margin-bottom="0.1944in" fo:text-indent="0.4916in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5" style:parent-style-name="Обычный" style:family="paragraph">
      <style:paragraph-properties fo:text-align="justify" fo:margin-top="0.1944in" fo:margin-bottom="0.1944in" fo:text-indent="0.4916in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FF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FF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3 квартал 2024 года</text:span></text:p>
      <text:p text:style-name="P4"><text:span text:style-name="T5">За <text:s/>3 <text:s/>квартал <text:s text:c="2"/>2024<text:s/></text:span><text:span text:style-name="T6">года в Администрацию Камешкирского района Пензенской области всего поступило<text:s/></text:span><text:span text:style-name="T7">104</text:span><text:span text:style-name="T8"><text:s/>обращений, содержащие 116 <text:s/>вопроса. Письменных обращений поступило 73, устных обращений, поступивших в ходе проведения личных приемов –31 .<text:s/></text:span></text:p>
      <text:p text:style-name="P9"><text:span text:style-name="T10">Среди письменных обращений граждан</text:span><text:span text:style-name="T11"><text:s/>и организаций в администрацию Камешкирского района Пензенской области поступило из Пра</text:span><text:span text:style-name="T12">вительства Пензенской области 31 обращений, в том числе 11</text:span><text:span text:style-name="T13"><text:s/>из Управления Президента РФ по работе с обращениями граждан и орг</text:span><text:span text:style-name="T14">анизаций; депутатский запрос – 2</text:span><text:span text:style-name="T15"><text:s/>обращений, л</text:span><text:span text:style-name="T16">ично от граждан – 99</text:span><text:span text:style-name="T17"><text:s/>обращений, СМИ – 0 обращений, <text:s text:c="3"/>на официальн</text:span><text:span text:style-name="T18">ый сайт администрации района – 4</text:span><text:span text:style-name="T19"><text:s/>обращений, иные</text:span><text:span text:style-name="T20"><text:s/>органы исполнительной власти –5</text:span><text:span text:style-name="T21"><text:s/>о</text:span><text:span text:style-name="T22">бращений, другие организации – 2</text:span><text:span text:style-name="T23">.</text:span></text:p>
      <text:p text:style-name="P24">Территориально наибольшее количество обращений поступило: Русско-Камешкирский сельсовет – 39, Пестровский сельсовет – 21, Большеумысский сельсовет – 18, Новошаткинский сельсовет – 11, Лапшовский сельсовет –10, Чумаевский сельсовет – 3. <text:s/></text:p>
      <text:p text:style-name="P25"/>
      <text:p text:style-name="P26"><text:span text:style-name="T27">От граждан, проживающих <text:s/>з</text:span><text:span text:style-name="T28">а пределами района <text:s/>поступило 14</text:span><text:span text:style-name="T29"><text:s/>обращения.</text:span></text:p>
      <text:p text:style-name="P30">С учетом характера вопросов в обращениях:</text:p>
      <text:p text:style-name="P31"><text:span text:style-name="T32">О проблемах в</text:span><text:span text:style-name="T33"><text:s/>жилищно-коммунальной сфере – 36</text:span><text:span text:style-name="T34"><text:s/>вопроса.</text:span></text:p>
      <text:p text:style-name="P35"><text:span text:style-name="T36">По тематике «Хозяйственная д</text:span><text:span text:style-name="T37">еятельность» зарегистрировано 52</text:span><text:span text:style-name="T38"><text:s/>вопрос, <text:s/>из них: промышле</text:span><text:span text:style-name="T39">нность- 0, землепользование – 12</text:span><text:span text:style-name="T40">, геодезия и ка</text:span><text:span text:style-name="T41">ртография - 0, строительство - 2</text:span><text:span text:style-name="T42">, градостроитель</text:span><text:span text:style-name="T43">ство и архитектура - 17</text:span><text:span text:style-name="T44">,</text:span><text:span text:style-name="T45"><text:s/>сельское хозяйство и бизнес - 3, транспорт - 9</text:span><text:span text:style-name="T46">, связь - 4, торговля,</text:span><text:span text:style-name="T47"><text:s/></text:span><text:span text:style-name="T48">общественное питание, бы</text:span><text:span text:style-name="T49">товое обслуживание населения - 5</text:span><text:span text:style-name="T50">.</text:span></text:p>
      <text:p text:style-name="P51"><text:span text:style-name="T52">Обращений с просьбами граждан по вопросам социального обеспечения и социального страхования населения, об</text:span><text:span text:style-name="T53"><text:s/>улучшении жилищных условий, оказании помощи в решен</text:span><text:span text:style-name="T54">ии жилищного вопроса поступило 8 обращений</text:span><text:span text:style-name="T55">.</text:span></text:p>
      <text:p text:style-name="P56"><text:span text:style-name="T57">По вопросам в сфере здравоохранения – 1, физической культуры</text:span><text:span text:style-name="T58">, спорта и туризма поступило – 0</text:span><text:span text:style-name="T59"><text:s/>.</text:span></text:p>
      <text:p text:style-name="P60">С вопросами культуры, образования, науки <text:s text:c="2"/>обращения <text:s/>3<text:s/>обращения.</text:p>
      <text:p text:style-name="P61"><text:span text:style-name="T62">Вопросам безопасности и охраны правопорядка посвящено 2 обращения.</text:span></text:p>
      <text:p text:style-name="P63">С вопросами о природных ресурсах и охраны окружающей среды <text:s/>не зарегистрировано <text:s/>обращений.</text:p>
      <text:p text:style-name="P64"><text:span text:style-name="T65">Д</text:span><text:span text:style-name="T66">ругой характер вопросов имеет 13</text:span><text:span text:style-name="T67"><text:s/></text:span><text:span text:style-name="T68">обращений (архивные выписки, реклама, поведение сотрудника<text:s/></text:span><text:span text:style-name="T69">администрации).</text:span></text:p>
      <text:p text:style-name="P70"><text:span text:style-name="T71">Все обращения рассмотрены своевременно.<text:s/></text:span></text:p>
      <text:p text:style-name="P72"><text:span text:style-name="T73">В 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х советов,<text:s/></text:span><text:span text:style-name="T74">территориальные подразделения федеральных органов исполнительной власти.</text:span></text:p>
      <text:p text:style-name="P75"><text:span text:style-name="T76">За 3 квартал 2024 <text:s/>года <text:s text:c="2"/>5</text:span><text:span text:style-name="T77">9 обращение рассмотрено с выездом на место.</text:span><text:span text:style-name="T78"><text:s/></text:span><text:span text:style-name="T79">По 50</text:span><text:span text:style-name="T80"><text:s/>обращениям вопросы ж</text:span><text:span text:style-name="T81">ителей решены положительно. На 7</text:span><text:span text:style-name="T82">6 обращений заявителям даны разъяснения по интересующи</text:span><text:span text:style-name="T83">м их вопросам и 54</text:span><text:span text:style-name="T84"><text:s/>перенаправлены в другие организации для рассмотрения в пределах компетенции.</text:span><text:span text:style-name="T85"><text:s/></text:span><text:span text:style-name="T86">2 обращения</text:span><text:span text:style-name="T87"><text:s/>находятся на рассмотрении, сроки рассмотрени</text:span><text:span text:style-name="T88">я данных обращений наступают в 4</text:span><text:bookmark-start text:name="_GoBack"/><text:bookmark-end text:name="_GoBack"/><text:span text:style-name="T89"><text:s/>квартале 2024 года.</text:span></text:p>
      <text:p text:style-name="P90"><text:s/>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4-10-03T12:54:00Z</dc:date>
    <meta:print-date>2022-06-29T06:22:00Z</meta:print-date>
    <meta:template xlink:href="Normal" xlink:type="simple"/>
    <meta:editing-cycles>68</meta:editing-cycles>
    <meta:editing-duration>PT11940S</meta:editing-duration>
    <meta:document-statistic meta:page-count="1" meta:paragraph-count="5" meta:word-count="440" meta:character-count="2949" meta:row-count="20" meta:non-whitespace-character-count="2514"/>
  </office:meta>
</office:document-meta>
</file>