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top="0.1944in" fo:margin-bottom="0.1944in" fo:text-indent="0.4916in" fo:background-color="#FFFFFF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margin-top="0.1944in" fo:margin-bottom="0.1944in" fo:text-indent="0.4916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margin-top="0.1944in" fo:margin-bottom="0.1944in" fo:text-indent="0.4916in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justify" fo:margin-top="0.1944in" fo:margin-bottom="0.1944in" fo:text-indent="0.4916in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text-align="justify" fo:margin-top="0.1944in" fo:margin-bottom="0.1944in" fo:text-indent="0.4916in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fo:text-align="justify" fo:margin-top="0.1944in" fo:margin-bottom="0.1944in" fo:text-indent="0.4916in"/>
    </style:style>
    <style:style style:name="T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64" style:parent-style-name="Обычный" style:family="paragraph">
      <style:paragraph-properties fo:text-align="justify" fo:margin-top="0.1944in" fo:margin-bottom="0.1944in" fo:text-indent="0.4916in"/>
    </style:style>
    <style:style style:name="T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9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70" style:parent-style-name="Обычный" style:family="paragraph">
      <style:paragraph-properties fo:text-align="justify" fo:margin-top="0.1944in" fo:margin-bottom="0.1944in" fo:text-indent="0.4916in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 fo:margin-top="0.1944in" fo:margin-bottom="0.1944in" fo:text-indent="0.4916in"/>
    </style:style>
    <style:style style:name="T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fo:text-align="justify" fo:margin-top="0.1944in" fo:margin-bottom="0.1944in" fo:text-indent="0.4916in"/>
    </style:style>
    <style:style style:name="T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3" style:parent-style-name="Обычный" style:family="paragraph">
      <style:paragraph-properties fo:text-align="justify" fo:margin-top="0.1944in" fo:margin-bottom="0.1944in" fo:text-indent="0.4916in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FF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FF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P97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00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>Информационно-статистический обзор<text:line-break/>обращений граждан и организаций, поступивших<text:line-break/>в Администрацию Камешкирского района</text:p>
      <text:p text:style-name="P2"><text:span text:style-name="T3"><text:s/>Пензенской области <text:s/>за 2 <text:s/>квартал 2024 года</text:span></text:p>
      <text:p text:style-name="P4"><text:span text:style-name="T5">За <text:s/>2 <text:s/>квартал <text:s text:c="2"/>2024<text:s/></text:span><text:span text:style-name="T6">года в Администрацию Камешкирского района Пензенской области всего поступило<text:s/></text:span><text:span text:style-name="T7">74</text:span><text:span text:style-name="T8"><text:s/>обращений, содержащие 82</text:span><text:span text:style-name="T9"><text:s/>вопроса. П</text:span><text:span text:style-name="T10">исьменных обращений поступило 54</text:span><text:span text:style-name="T11">, устных обращений, поступивших в х</text:span><text:span text:style-name="T12">оде проведения личных приемов –20</text:span><text:span text:style-name="T13"><text:s/>.<text:s/></text:span></text:p>
      <text:p text:style-name="P14"><text:span text:style-name="T15">Среди письменных обращений граждан и о</text:span><text:span text:style-name="T16">рганизаций в администрацию Камешкирского района Пензенской области поступило из Пр</text:span><text:span text:style-name="T17">авительства Пензенской области 20</text:span><text:span text:style-name="T18"><text:s/>обращений, в том числе 1</text:span><text:span text:style-name="T19">0</text:span><text:span text:style-name="T20"><text:s/>из Управления Президента РФ по работе с обращениями граждан и орг</text:span><text:span text:style-name="T21">анизаций; депутатский запрос – 1</text:span><text:span text:style-name="T22"><text:s/>обращений, лично о</text:span><text:span text:style-name="T23">т граждан – 73</text:span><text:span text:style-name="T24"><text:s/>обращений, СМИ – 0 обращений, <text:s text:c="3"/>на официальн</text:span><text:span text:style-name="T25">ый сайт администрации района – 3</text:span><text:span text:style-name="T26"><text:s/>обращений, иные</text:span><text:span text:style-name="T27"><text:s/>органы исполнительной власти –5</text:span><text:span text:style-name="T28"><text:s/>обращений, другие организации – 0.</text:span></text:p>
      <text:p text:style-name="P29">Территориально наибольшее количество обращений поступило:<text:s/>Русско-Камешкирский сельсовет – 22,<text:s/>Пестровский сельсовет<text:s/>– 18, Большеумысский сельсовет – 15,<text:s/>Новошаткинский сельсовет – 9,<text:s/>Лапшовский сельсовет –<text:s/>6, Чумаевский сельсовет – 2. <text:s/></text:p>
      <text:p text:style-name="P30"/>
      <text:p text:style-name="P31"><text:span text:style-name="T32">От граждан, проживающих <text:s/></text:span><text:span text:style-name="T33">за пределами района <text:s/>поступило 10</text:span><text:span text:style-name="T34"><text:s/>обращения.</text:span></text:p>
      <text:p text:style-name="P35">С учетом характера вопросов в обращениях:</text:p>
      <text:p text:style-name="P36"><text:span text:style-name="T37">О проблемах<text:s/></text:span><text:span text:style-name="T38">в жилищно-коммунальной сфере – 24</text:span><text:span text:style-name="T39"><text:s/>вопроса.</text:span></text:p>
      <text:p text:style-name="P40"><text:span text:style-name="T41">По тематике «Хозяйственная д</text:span><text:span text:style-name="T42">еятельность» зарегистрировано 37</text:span><text:span text:style-name="T43"><text:s/>вопрос, <text:s/>из них: промышл</text:span><text:span text:style-name="T44">енность- 0, землепользование – 10</text:span><text:span text:style-name="T45">, геодезия и картография - 0, строительство - 0, градостроительство и архи</text:span><text:span text:style-name="T46">тектура - 13</text:span><text:span text:style-name="T47">,</text:span><text:span text:style-name="T48"><text:s/>сельское хозяйство и бизнес - 2, транспорт - 4</text:span><text:span text:style-name="T49">, связь - 4, торговля,общественное питание, бы</text:span><text:span text:style-name="T50">товое обслуживание населения - 4</text:span><text:span text:style-name="T51">.</text:span></text:p>
      <text:p text:style-name="P52"><text:span text:style-name="T53">Обращений с просьбами граждан по вопросам социального обеспечения и социального страхования населения, об улучшении ж</text:span><text:span text:style-name="T54">илищных условий, оказании помощи в решен</text:span><text:span text:style-name="T55">ии жилищного вопроса поступило 5</text:span><text:span text:style-name="T56"><text:s/>обращение.</text:span></text:p>
      <text:p text:style-name="P57"><text:span text:style-name="T58">По вопр</text:span><text:span text:style-name="T59">осам в сфере здравоохранения – 1</text:span><text:span text:style-name="T60">, физической культуры</text:span><text:span text:style-name="T61">, спорта и туризма поступило – 1</text:span><text:span text:style-name="T62"><text:s/>.</text:span></text:p>
      <text:p text:style-name="P63">С вопросами культуры, образования, науки <text:s text:c="2"/>обращения <text:s/>2 обращения.</text:p>
      <text:p text:style-name="P64"><text:span text:style-name="T65">Вопросам<text:s/></text:span><text:span text:style-name="T66">безопасности и</text:span><text:span text:style-name="T67"><text:s/>охраны правопорядка посвящено 2 обращения</text:span><text:span text:style-name="T68">.</text:span></text:p>
      <text:p text:style-name="P69">С вопросами о природных ресурсах и охраны окружающей среды <text:s/>не зарегистрировано <text:s/>обращений.</text:p>
      <text:p text:style-name="P70"><text:span text:style-name="T71">Д</text:span><text:span text:style-name="T72">ругой характер вопросов имеет 10<text:s/></text:span><text:span text:style-name="T73">обращений (архивные выписки,</text:span><text:span text:style-name="T74"><text:s/></text:span><text:span text:style-name="T75">реклама,</text:span><text:span text:style-name="T76"><text:s/>поведение сотрудника администрации).</text:span></text:p>
      <text:p text:style-name="P77"><text:span text:style-name="T78">Все<text:s/></text:span><text:span text:style-name="T79">обращения рассмотрены своевременно.<text:s/></text:span></text:p>
      <text:p text:style-name="P80"><text:span text:style-name="T81">В рассмотрении и принятии решений по обращениям граждан и организаций принимали участие должностные лица администрации Камешкирского района, администрации муниципальных образований сельских советов, территориальные подр</text:span><text:span text:style-name="T82">азделения федеральных органов исполнительной власти.</text:span></text:p>
      <text:p text:style-name="P83"><text:span text:style-name="T84">За 2 квартал 2024 <text:s/>года <text:s text:c="2"/>39</text:span><text:span text:style-name="T85"><text:s/>обращение рассмотрено с выездом на место.</text:span><text:span text:style-name="T86"><text:s/></text:span><text:span text:style-name="T87">По 41</text:span><text:span text:style-name="T88"><text:s/>обращениям вопросы жи</text:span><text:span text:style-name="T89">телей решены положительно. На 56</text:span><text:span text:style-name="T90"><text:s/>обращений заявителям даны разъяснения<text:s/></text:span><text:span text:style-name="T91">по интересующим их вопросам и 36</text:span><text:span text:style-name="T92"><text:s/>п</text:span><text:span text:style-name="T93">еренаправлены в другие организации для рассмотрения в пределах компетенции.</text:span><text:span text:style-name="T94"><text:s/></text:span><text:span text:style-name="T95">9<text:s/></text:span><text:bookmark-start text:name="_GoBack"/><text:bookmark-end text:name="_GoBack"/><text:span text:style-name="T96">обращений находятся на рассмотрении, сроки рассмотрения данных обращений наступают в 3 квартале 2024 года.</text:span></text:p>
      <text:p text:style-name="P97"><text:s/></text:p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redline" style:display-name="redline" style:family="paragraph" style:parent-style-name="Обычный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Правительство Пензенской области в IV квартале 2014 года</dc:title>
    <dc:description/>
    <dc:subject/>
    <meta:initial-creator>User</meta:initial-creator>
    <dc:creator>User</dc:creator>
    <meta:creation-date>2021-03-29T17:56:00Z</meta:creation-date>
    <dc:date>2024-07-01T07:42:00Z</dc:date>
    <meta:print-date>2022-06-29T06:22:00Z</meta:print-date>
    <meta:template xlink:href="Normal" xlink:type="simple"/>
    <meta:editing-cycles>64</meta:editing-cycles>
    <meta:editing-duration>PT10740S</meta:editing-duration>
    <meta:document-statistic meta:page-count="1" meta:paragraph-count="5" meta:word-count="440" meta:character-count="2945" meta:row-count="20" meta:non-whitespace-character-count="2510"/>
  </office:meta>
</office:document-meta>
</file>