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5097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0.518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518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0.4944in"/>
    </style:style>
    <style:style style:name="TableColumn14" style:family="table-column">
      <style:table-column-properties style:column-width="0.0277in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4.2423in"/>
    </style:style>
    <style:style style:name="Table3" style:family="table">
      <style:table-properties style:width="11.1375in" fo:margin-left="-0.5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Основнойшрифтабзаца" style:family="text">
      <style:text-properties fo:language="en" fo:country="U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" style:parent-style-name="Основнойшрифтабзаца" style:family="text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" style:parent-style-name="Основнойшрифтабзаца" style:family="text">
      <style:text-properties fo:language="en" fo:country="U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Основнойшрифтабзаца" style:family="text">
      <style:text-properties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fo:language="en" fo:country="U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text-properties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text-properties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Обычный" style:family="paragraph">
      <style:text-properties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text-properties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text-properties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color="#000000" fo:font-size="11pt" style:font-size-asian="11pt" style:font-size-complex="11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text-properties fo:color="#000000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text-properties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Обычный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text-properties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text-properties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text-properties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text-properties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text-properties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color="#000000" fo:font-size="11pt" style:font-size-asian="11pt" style:font-size-complex="11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text-properties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margin-left="0.05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text-properties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text-properties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text-properties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margin-left="0.05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margin-left="0.05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text-properties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color="#000000" fo:font-size="11pt" style:font-size-asian="11pt" style:font-size-complex="11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Обычный" style:family="paragraph">
      <style:text-properties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text-properties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Обычный" style:family="paragraph">
      <style:text-properties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text-properties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text-properties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color="#000000" fo:font-size="11pt" style:font-size-asian="11pt" style:font-size-complex="11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text-properties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text-properties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text-properties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color="#000000" fo:font-size="11pt" style:font-size-asian="11pt" style:font-size-complex="11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text-properties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text-properties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text-properties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color="#000000" fo:font-size="11pt" style:font-size-asian="11pt" style:font-size-complex="11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Обычный" style:family="paragraph">
      <style:text-properties fo:color="#000000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text-properties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text-properties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Обычный" style:family="paragraph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text-properties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text-properties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text-properties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color="#000000" fo:font-size="11pt" style:font-size-asian="11pt" style:font-size-complex="11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text-properties fo:color="#000000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text-properties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text-properties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text-properties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fo:color="#000000" fo:font-size="11pt" style:font-size-asian="11pt" style:font-size-complex="11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Обычный" style:family="paragraph">
      <style:text-properties fo:color="#000000" fo:font-size="11pt" style:font-size-asian="11pt" style:font-size-complex="11pt"/>
    </style:style>
    <style:style style:name="TableRow287" style:family="table-row">
      <style:table-row-properties style:min-row-height="0.0534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text-properties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fo:color="#000000" fo:font-size="11pt" style:font-size-asian="11pt" style:font-size-complex="11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Обычный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0534in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text-properties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text-properties fo:color="#000000" fo:language="en" fo:country="US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fo:color="#000000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Обычный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text-properties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text-properties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text-properties fo:color="#000000" fo:language="en" fo:country="US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fo:color="#000000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Обычный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text-properties fo:font-style="italic" style:font-style-asian="italic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Обычный" style:family="paragraph">
      <style:paragraph-properties style:snap-to-layout-grid="false"/>
      <style:text-properties fo:font-style="italic" style:font-style-asian="italic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text-properties fo:font-style="italic" style:font-style-asian="italic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text-properties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text-properties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text-properties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text-properties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text-properties fo:color="#000000" fo:language="en" fo:country="US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text-properties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fo:color="#000000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Обычный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text-properties fo:font-style="italic" style:font-style-asian="italic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text-properties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text-properties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text-properties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text-properties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text-properties fo:color="#000000" fo:language="en" fo:country="US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text-properties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fo:color="#000000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Обычный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text-properties fo:font-style="italic" style:font-style-asian="italic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text-properties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text-properties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text-properties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text-properties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text-properties fo:color="#000000" fo:language="en" fo:country="US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text-properties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fo:color="#000000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Обычный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text-properties fo:font-style="italic" style:font-style-asian="italic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text-properties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text-properties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text-properties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text-properties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text-properties fo:color="#000000" fo:language="en" fo:country="US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text-properties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fo:color="#000000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Обычный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text-properties fo:font-style="italic" style:font-style-asian="italic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text-properties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text-properties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text-properties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text-properties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text-properties fo:color="#000000" fo:language="en" fo:country="US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text-properties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text-properties fo:color="#000000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Обычный" style:family="paragraph"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text-properties fo:font-style="italic" style:font-style-asian="italic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text-properties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text-properties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text-properties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text-properties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text-properties fo:color="#000000" fo:language="en" fo:country="US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text-properties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fo:color="#000000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Обычный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text-properties fo:font-style="italic" style:font-style-asian="italic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text-properties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text-properties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text-properties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text-properties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text-properties fo:color="#000000" fo:language="en" fo:country="US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text-properties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fo:color="#000000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Обычный" style:family="paragraph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text-properties fo:font-style="italic" style:font-style-asian="italic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text-properties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text-properties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text-properties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text-properties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text-properties fo:color="#000000" fo:language="en" fo:country="US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text-properties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fo:color="#000000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Обычный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text-properties fo:font-style="italic" style:font-style-asian="italic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text-properties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text-properties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text-properties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text-properties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text-properties fo:color="#000000" fo:language="en" fo:country="US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text-properties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fo:color="#000000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Обычный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text-properties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text-properties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Обычный" style:family="paragraph">
      <style:text-properties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text-properties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text-properties fo:color="#000000" fo:language="en" fo:country="US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text-properties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fo:color="#000000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Обычный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text-properties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text-properties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text-properties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text-properties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text-properties fo:color="#000000" fo:language="en" fo:country="US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text-properties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fo:color="#000000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Обычный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text-properties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text-properties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text-properties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text-properties fo:color="#000000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text-properties fo:color="#000000" fo:language="en" fo:country="US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text-properties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fo:color="#000000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Обычный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text-properties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text-properties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text-properties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text-properties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text-properties fo:color="#000000" fo:language="en" fo:country="US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text-properties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fo:color="#000000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Обычный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text-properties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text-properties fo:color="#000000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text-properties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text-properties fo:color="#000000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text-properties fo:color="#000000" fo:language="en" fo:country="US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text-properties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text-properties fo:color="#000000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Обычный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text-properties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text-properties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text-properties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text-properties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Обычный" style:family="paragraph">
      <style:text-properties fo:color="#000000" fo:language="en" fo:country="US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text-properties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fo:color="#000000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Обычный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text-properties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text-properties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text-properties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text-properties fo:color="#000000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text-properties fo:color="#000000" fo:language="en" fo:country="US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text-properties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fo:color="#000000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Обычный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Обычный" style:family="paragraph">
      <style:text-properties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text-properties fo:color="#000000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text-properties fo:color="#000000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text-properties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text-properties fo:color="#000000" fo:language="en" fo:country="US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text-properties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fo:color="#000000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Обычный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text-properties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text-properties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text-properties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text-properties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text-properties fo:color="#000000" fo:language="en" fo:country="US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text-properties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text-properties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text-properties fo:color="#000000"/>
    </style:style>
    <style:style style:name="TableCell73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7" style:parent-style-name="Обычный" style:family="paragraph">
      <style:text-properties fo:hyphenate="true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Обычный" style:family="paragraph">
      <style:paragraph-properties fo:margin-left="-0.0604in" fo:text-indent="0.0604in">
        <style:tab-stops/>
      </style:paragraph-properties>
      <style:text-properties fo:hyphenate="true"/>
    </style:style>
    <style:style style:name="TableColumn741" style:family="table-column">
      <style:table-column-properties style:column-width="2.1534in"/>
    </style:style>
    <style:style style:name="TableColumn742" style:family="table-column">
      <style:table-column-properties style:column-width="0.4923in"/>
    </style:style>
    <style:style style:name="TableColumn743" style:family="table-column">
      <style:table-column-properties style:column-width="0.4923in"/>
    </style:style>
    <style:style style:name="TableColumn744" style:family="table-column">
      <style:table-column-properties style:column-width="0.5902in"/>
    </style:style>
    <style:style style:name="TableColumn745" style:family="table-column">
      <style:table-column-properties style:column-width="0.5909in"/>
    </style:style>
    <style:style style:name="TableColumn746" style:family="table-column">
      <style:table-column-properties style:column-width="0.5902in"/>
    </style:style>
    <style:style style:name="TableColumn747" style:family="table-column">
      <style:table-column-properties style:column-width="0.5909in"/>
    </style:style>
    <style:style style:name="TableColumn748" style:family="table-column">
      <style:table-column-properties style:column-width="0.5902in"/>
    </style:style>
    <style:style style:name="TableColumn749" style:family="table-column">
      <style:table-column-properties style:column-width="0.7875in"/>
    </style:style>
    <style:style style:name="Table740" style:family="table">
      <style:table-properties style:width="6.8784in" fo:margin-left="-0.5034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text-properties fo:font-weight="bold" style:font-weight-asian="bold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4" style:parent-style-name="Основнойшрифтабзаца" style:family="text">
      <style:text-properties fo:language="en" fo:country="US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6" style:parent-style-name="Основнойшрифтабзаца" style:family="text">
      <style:text-properties fo:language="en" fo:country="US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8" style:parent-style-name="Основнойшрифтабзаца" style:family="text">
      <style:text-properties fo:language="en" fo:country="US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0" style:parent-style-name="Основнойшрифтабзаца" style:family="text">
      <style:text-properties fo:language="en" fo:country="US"/>
    </style:style>
    <style:style style:name="TableCell761" style:family="table-cell">
      <style:table-cell-properties fo:border="0.0069in solid #000000" fo:padding-top="0in" fo:padding-left="0.0069in" fo:padding-bottom="0in" fo:padding-right="0.0069in"/>
    </style:style>
    <style:style style:name="T762" style:parent-style-name="Основнойшрифтабзаца" style:family="text">
      <style:text-properties fo:language="en" fo:country="US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4" style:parent-style-name="Основнойшрифтабзаца" style:family="text">
      <style:text-properties fo:language="en" fo:country="US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6" style:parent-style-name="Основнойшрифтабзаца" style:family="text">
      <style:text-properties fo:language="en" fo:country="US"/>
    </style:style>
    <style:style style:name="TableCell767" style:family="table-cell">
      <style:table-cell-properties fo:border="0.0069in solid #000000" fo:padding-top="0in" fo:padding-left="0.0069in" fo:padding-bottom="0in" fo:padding-right="0.0069in"/>
    </style:style>
    <style:style style:name="T768" style:parent-style-name="Основнойшрифтабзаца" style:family="text">
      <style:text-properties fo:language="en" fo:country="US"/>
    </style:style>
    <style:style style:name="TableRow769" style:family="table-row">
      <style:table-row-properties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2" style:parent-style-name="Обычный" style:family="paragraph">
      <style:text-properties fo:color="#000000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4" style:parent-style-name="Обычный" style:family="paragraph">
      <style:text-properties fo:color="#000000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6" style:parent-style-name="Обычный" style:family="paragraph">
      <style:text-properties fo:color="#000000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8" style:parent-style-name="Обычный" style:family="paragraph">
      <style:text-properties fo:color="#000000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069in" fo:padding-bottom="0in" fo:padding-right="0.0069in"/>
    </style:style>
    <style:style style:name="P78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2" style:parent-style-name="Обычный" style:family="paragraph">
      <style:text-properties fo:color="#000000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4" style:parent-style-name="Обычный" style:family="paragraph">
      <style:text-properties fo:color="#000000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069in" fo:padding-bottom="0in" fo:padding-right="0.0069in"/>
    </style:style>
    <style:style style:name="P786" style:parent-style-name="Обычный" style:family="paragraph">
      <style:text-properties fo:color="#000000" fo:font-size="11pt" style:font-size-asian="11pt" style:font-size-complex="11pt"/>
    </style:style>
    <style:style style:name="TableRow787" style:family="table-row">
      <style:table-row-properties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0" style:parent-style-name="Обычный" style:family="paragraph">
      <style:text-properties fo:color="#000000" fo:font-size="11pt" style:font-size-asian="11pt" style:font-size-complex="11pt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2" style:parent-style-name="Обычный" style:family="paragraph">
      <style:text-properties fo:color="#000000" fo:font-size="11pt" style:font-size-asian="11pt" style:font-size-complex="11pt"/>
    </style:style>
    <style:style style:name="P793" style:parent-style-name="Обычный" style:family="paragraph">
      <style:text-properties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5" style:parent-style-name="Обычный" style:family="paragraph">
      <style:text-properties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7" style:parent-style-name="Обычный" style:family="paragraph"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069in" fo:padding-bottom="0in" fo:padding-right="0.0069in"/>
    </style:style>
    <style:style style:name="P79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1" style:parent-style-name="Обычный" style:family="paragraph">
      <style:text-properties fo:color="#000000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3" style:parent-style-name="Обычный" style:family="paragraph"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069in" fo:padding-bottom="0in" fo:padding-right="0.0069in"/>
    </style:style>
    <style:style style:name="P805" style:parent-style-name="Обычный" style:family="paragraph">
      <style:text-properties fo:color="#000000" fo:font-size="11pt" style:font-size-asian="11pt" style:font-size-complex="11pt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9" style:parent-style-name="Обычный" style:family="paragraph">
      <style:text-properties fo:color="#000000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1" style:parent-style-name="Обычный" style:family="paragraph">
      <style:text-properties fo:color="#000000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3" style:parent-style-name="Обычный" style:family="paragraph">
      <style:text-properties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5" style:parent-style-name="Обычный" style:family="paragraph">
      <style:text-properties fo:color="#000000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069in" fo:padding-bottom="0in" fo:padding-right="0.0069in"/>
    </style:style>
    <style:style style:name="P81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9" style:parent-style-name="Обычный" style:family="paragraph">
      <style:text-properties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1" style:parent-style-name="Обычный" style:family="paragraph"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069in" fo:padding-bottom="0in" fo:padding-right="0.0069in"/>
    </style:style>
    <style:style style:name="P823" style:parent-style-name="Обычный" style:family="paragraph">
      <style:text-properties fo:color="#000000" fo:font-size="11pt" style:font-size-asian="11pt" style:font-size-complex="11pt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7" style:parent-style-name="Обычный" style:family="paragraph">
      <style:text-properties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9" style:parent-style-name="Обычный" style:family="paragraph">
      <style:text-properties fo:color="#000000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1" style:parent-style-name="Обычный" style:family="paragraph">
      <style:text-properties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3" style:parent-style-name="Обычный" style:family="paragraph"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069in" fo:padding-bottom="0in" fo:padding-right="0.0069in"/>
    </style:style>
    <style:style style:name="P835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7" style:parent-style-name="Обычный" style:family="paragraph">
      <style:text-properties fo:color="#000000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9" style:parent-style-name="Обычный" style:family="paragraph">
      <style:text-properties fo:color="#000000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069in" fo:padding-bottom="0in" fo:padding-right="0.0069in"/>
    </style:style>
    <style:style style:name="P841" style:parent-style-name="Обычный" style:family="paragraph">
      <style:text-properties fo:color="#000000" fo:font-size="11pt" style:font-size-asian="11pt" style:font-size-complex="11pt"/>
    </style:style>
    <style:style style:name="TableRow842" style:family="table-row">
      <style:table-row-properties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5" style:parent-style-name="Обычный" style:family="paragraph">
      <style:text-properties fo:color="#000000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7" style:parent-style-name="Обычный" style:family="paragraph">
      <style:text-properties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9" style:parent-style-name="Обычный" style:family="paragraph">
      <style:text-properties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1" style:parent-style-name="Обычный" style:family="paragraph"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069in" fo:padding-bottom="0in" fo:padding-right="0.0069in"/>
    </style:style>
    <style:style style:name="P853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5" style:parent-style-name="Обычный" style:family="paragraph">
      <style:text-properties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7" style:parent-style-name="Обычный" style:family="paragraph"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069in" fo:padding-bottom="0in" fo:padding-right="0.0069in"/>
    </style:style>
    <style:style style:name="P859" style:parent-style-name="Обычный" style:family="paragraph">
      <style:text-properties fo:color="#000000" fo:font-size="11pt" style:font-size-asian="11pt" style:font-size-complex="11pt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3" style:parent-style-name="Обычный" style:family="paragraph">
      <style:text-properties fo:color="#000000" fo:font-size="11pt" style:font-size-asian="11pt" style:font-size-complex="11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5" style:parent-style-name="Обычный" style:family="paragraph">
      <style:text-properties fo:color="#000000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7" style:parent-style-name="Обычный" style:family="paragraph">
      <style:text-properties fo:color="#000000"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9" style:parent-style-name="Обычный" style:family="paragraph">
      <style:text-properties fo:color="#000000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069in" fo:padding-bottom="0in" fo:padding-right="0.0069in"/>
    </style:style>
    <style:style style:name="P871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3" style:parent-style-name="Обычный" style:family="paragraph">
      <style:text-properties fo:color="#000000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5" style:parent-style-name="Обычный" style:family="paragraph">
      <style:text-properties fo:color="#000000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069in" fo:padding-bottom="0in" fo:padding-right="0.0069in"/>
    </style:style>
    <style:style style:name="P877" style:parent-style-name="Обычный" style:family="paragraph">
      <style:text-properties fo:color="#000000" fo:font-size="11pt" style:font-size-asian="11pt" style:font-size-complex="11pt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1" style:parent-style-name="Обычный" style:family="paragraph">
      <style:text-properties fo:color="#000000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3" style:parent-style-name="Обычный" style:family="paragraph">
      <style:text-properties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5" style:parent-style-name="Обычный" style:family="paragraph">
      <style:text-properties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7" style:parent-style-name="Обычный" style:family="paragraph"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069in" fo:padding-bottom="0in" fo:padding-right="0.0069in"/>
    </style:style>
    <style:style style:name="P88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1" style:parent-style-name="Обычный" style:family="paragraph">
      <style:text-properties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3" style:parent-style-name="Обычный" style:family="paragraph"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069in" fo:padding-bottom="0in" fo:padding-right="0.0069in"/>
    </style:style>
    <style:style style:name="P895" style:parent-style-name="Обычный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 text:c="5"/>Статистический обзор обращений граждан и организаций, поступивших в Администрацию Камешкирского район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Обычный">2024</text:p>
              <text:p text:style-name="Обычный"><text:span text:style-name="T21">I<text:s/></text:span>кв.</text:p>
            </table:table-cell>
            <table:table-cell table:style-name="TableCell22">
              <text:p text:style-name="Обычный">2024</text:p>
              <text:p text:style-name="Обычный"><text:span text:style-name="T23">II</text:span>кв.</text:p>
            </table:table-cell>
            <table:table-cell table:style-name="TableCell24">
              <text:p text:style-name="Обычный">2024<text:s/></text:p>
              <text:p text:style-name="Обычный"><text:span text:style-name="T25">III</text:span>кв.</text:p>
            </table:table-cell>
            <table:table-cell table:style-name="TableCell26">
              <text:p text:style-name="Обычный">2024</text:p>
              <text:p text:style-name="Обычный"><text:span text:style-name="T27">IV</text:span>кв.</text:p>
            </table:table-cell>
            <table:table-cell table:style-name="TableCell28">
              <text:p text:style-name="Обычный">2025</text:p>
              <text:p text:style-name="Обычный"><text:span text:style-name="T29">I<text:s/></text:span>кв.</text:p>
            </table:table-cell>
            <table:table-cell table:style-name="TableCell30">
              <text:p text:style-name="Обычный">2025</text:p>
              <text:p text:style-name="Обычный"><text:span text:style-name="T31">II</text:span>кв.</text:p>
            </table:table-cell>
            <table:table-cell table:style-name="TableCell32">
              <text:p text:style-name="Обычный">2025<text:s/></text:p>
              <text:p text:style-name="Обычный"><text:span text:style-name="T33">III</text:span>кв.</text:p>
            </table:table-cell>
            <table:table-cell table:style-name="TableCell34" table:number-columns-spanned="3">
              <text:p text:style-name="Обычный">2025</text:p>
              <text:p text:style-name="Обычный"><text:span text:style-name="T35">IV</text:span>кв.</text:p>
            </table:table-cell>
            <table:covered-table-cell/>
            <table:covered-table-cell/>
            <table:table-cell table:style-name="TableCell36" table:number-columns-spanned="2">
              <text:p text:style-name="Обычный"/>
            </table:table-cell>
            <table:covered-table-cell/>
          </table:table-row>
        </table:table-header-rows>
        <table:table-row table:style-name="TableRow37">
          <table:table-cell table:style-name="TableCell38">
            <text:p text:style-name="Обычный">Количество обращений<text:s/></text:p>
          </table:table-cell>
          <table:table-cell table:style-name="TableCell39">
            <text:p text:style-name="P40">29</text:p>
          </table:table-cell>
          <table:table-cell table:style-name="TableCell41">
            <text:p text:style-name="P42">74</text:p>
          </table:table-cell>
          <table:table-cell table:style-name="TableCell43">
            <text:p text:style-name="P44">104</text:p>
          </table:table-cell>
          <table:table-cell table:style-name="TableCell45">
            <text:p text:style-name="P46">155</text:p>
          </table:table-cell>
          <table:table-cell table:style-name="TableCell47">
            <text:p text:style-name="P48">43</text:p>
          </table:table-cell>
          <table:table-cell table:style-name="TableCell49">
            <text:p text:style-name="P50">71</text:p>
          </table:table-cell>
          <table:table-cell table:style-name="TableCell51">
            <text:p text:style-name="P52">111</text:p>
          </table:table-cell>
          <table:table-cell table:style-name="TableCell53" table:number-columns-spanned="3">
            <text:p text:style-name="P54">283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Обычный">количество <text:s text:c="26"/>вопросов</text:p>
          </table:table-cell>
          <table:table-cell table:style-name="TableCell59">
            <text:p text:style-name="P60">34</text:p>
          </table:table-cell>
          <table:table-cell table:style-name="TableCell61">
            <text:p text:style-name="P62">82</text:p>
          </table:table-cell>
          <table:table-cell table:style-name="TableCell63">
            <text:p text:style-name="P64">116</text:p>
          </table:table-cell>
          <table:table-cell table:style-name="TableCell65">
            <text:p text:style-name="P66">179</text:p>
          </table:table-cell>
          <table:table-cell table:style-name="TableCell67">
            <text:p text:style-name="P68">48</text:p>
          </table:table-cell>
          <table:table-cell table:style-name="TableCell69">
            <text:p text:style-name="P70">86</text:p>
          </table:table-cell>
          <table:table-cell table:style-name="TableCell71">
            <text:p text:style-name="P72">134</text:p>
          </table:table-cell>
          <table:table-cell table:style-name="TableCell73" table:number-columns-spanned="3">
            <text:p text:style-name="P74">301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Обычный">Личный прием<text:s/>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20</text:p>
          </table:table-cell>
          <table:table-cell table:style-name="TableCell83">
            <text:p text:style-name="P84">31</text:p>
          </table:table-cell>
          <table:table-cell table:style-name="TableCell85">
            <text:p text:style-name="P86">44</text:p>
          </table:table-cell>
          <table:table-cell table:style-name="TableCell87">
            <text:p text:style-name="P88">14</text:p>
          </table:table-cell>
          <table:table-cell table:style-name="TableCell89">
            <text:p text:style-name="P90">28</text:p>
          </table:table-cell>
          <table:table-cell table:style-name="TableCell91">
            <text:p text:style-name="P92">38</text:p>
          </table:table-cell>
          <table:table-cell table:style-name="TableCell93" table:number-columns-spanned="3">
            <text:p text:style-name="P94">42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Письменных обращений<text:s/></text:p>
          </table:table-cell>
          <table:table-cell table:style-name="TableCell100">
            <text:p text:style-name="P101">22</text:p>
          </table:table-cell>
          <table:table-cell table:style-name="TableCell102">
            <text:p text:style-name="P103">54</text:p>
          </table:table-cell>
          <table:table-cell table:style-name="TableCell104">
            <text:p text:style-name="P105">73</text:p>
          </table:table-cell>
          <table:table-cell table:style-name="TableCell106">
            <text:p text:style-name="P107">111</text:p>
          </table:table-cell>
          <table:table-cell table:style-name="TableCell108">
            <text:p text:style-name="P109">29</text:p>
          </table:table-cell>
          <table:table-cell table:style-name="TableCell110">
            <text:p text:style-name="P111">43</text:p>
          </table:table-cell>
          <table:table-cell table:style-name="TableCell112">
            <text:p text:style-name="P113">73</text:p>
          </table:table-cell>
          <table:table-cell table:style-name="TableCell114" table:number-columns-spanned="3">
            <text:p text:style-name="P115">241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Из них: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Правительство<text:s/>Пензенской области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31</text:p>
          </table:table-cell>
          <table:table-cell table:style-name="TableCell134">
            <text:p text:style-name="P135">46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27</text:p>
          </table:table-cell>
          <table:table-cell table:style-name="TableCell140">
            <text:p text:style-name="P141">46</text:p>
          </table:table-cell>
          <table:table-cell table:style-name="TableCell142" table:number-columns-spanned="3">
            <text:p text:style-name="P143">206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в т.ч. Управление Президента РФ<text:s/>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11</text:p>
          </table:table-cell>
          <table:table-cell table:style-name="TableCell155">
            <text:p text:style-name="P156">12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12</text:p>
          </table:table-cell>
          <table:table-cell table:style-name="TableCell163" table:number-columns-spanned="3">
            <text:p text:style-name="P164">12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Обычный">Сайт администрации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17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7</text:p>
          </table:table-cell>
          <table:table-cell table:style-name="TableCell183" table:number-columns-spanned="3">
            <text:p text:style-name="P184">7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Обычный">Депутатские запросы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 table:number-columns-spanned="3">
            <text:p text:style-name="P204">0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Обычный">Лично от граждан</text:p>
          </table:table-cell>
          <table:table-cell table:style-name="TableCell209">
            <text:p text:style-name="P210">29</text:p>
          </table:table-cell>
          <table:table-cell table:style-name="TableCell211">
            <text:p text:style-name="P212">73</text:p>
          </table:table-cell>
          <table:table-cell table:style-name="TableCell213">
            <text:p text:style-name="P214">99</text:p>
          </table:table-cell>
          <table:table-cell table:style-name="TableCell215">
            <text:p text:style-name="P216">146</text:p>
          </table:table-cell>
          <table:table-cell table:style-name="TableCell217">
            <text:p text:style-name="P218">43</text:p>
          </table:table-cell>
          <table:table-cell table:style-name="TableCell219">
            <text:p text:style-name="P220">34</text:p>
          </table:table-cell>
          <table:table-cell table:style-name="TableCell221">
            <text:p text:style-name="P222">40</text:p>
          </table:table-cell>
          <table:table-cell table:style-name="TableCell223" table:number-columns-spanned="3">
            <text:p text:style-name="P224">49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Обычный">Регион центр газеты «Новь»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 table:number-columns-spanned="3">
            <text:p text:style-name="P244">0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Обычный">Регион-центр газеты «Пензенская Правда»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 table:number-columns-spanned="3">
            <text:p text:style-name="P264">0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Обычный">иные органы исполнительной власти<text:s/>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4</text:p>
          </table:table-cell>
          <table:table-cell table:style-name="TableCell283" table:number-columns-spanned="3">
            <text:p text:style-name="P284">7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Обычный">Другие организации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2</text:p>
          </table:table-cell>
          <table:table-cell table:style-name="TableCell303" table:number-columns-spanned="3">
            <text:p text:style-name="P304">2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По тематике вопроса: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Обычный">ЖКХ</text:p>
          </table:table-cell>
          <table:table-cell table:style-name="TableCell316">
            <text:p text:style-name="P317">8</text:p>
          </table:table-cell>
          <table:table-cell table:style-name="TableCell318">
            <text:p text:style-name="P319">24</text:p>
          </table:table-cell>
          <table:table-cell table:style-name="TableCell320">
            <text:p text:style-name="P321">36</text:p>
          </table:table-cell>
          <table:table-cell table:style-name="TableCell322">
            <text:p text:style-name="P323">49</text:p>
          </table:table-cell>
          <table:table-cell table:style-name="TableCell324">
            <text:p text:style-name="P325">11</text:p>
          </table:table-cell>
          <table:table-cell table:style-name="TableCell326">
            <text:p text:style-name="P327">27</text:p>
          </table:table-cell>
          <table:table-cell table:style-name="TableCell328">
            <text:p text:style-name="P329">35</text:p>
          </table:table-cell>
          <table:table-cell table:style-name="TableCell330" table:number-columns-spanned="3">
            <text:p text:style-name="P331">48</text:p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Обычный">Хозяйственная деятельность</text:p>
          </table:table-cell>
          <table:table-cell table:style-name="TableCell336">
            <text:p text:style-name="P337">20</text:p>
          </table:table-cell>
          <table:table-cell table:style-name="TableCell338">
            <text:p text:style-name="P339">37</text:p>
          </table:table-cell>
          <table:table-cell table:style-name="TableCell340">
            <text:p text:style-name="P341">52</text:p>
          </table:table-cell>
          <table:table-cell table:style-name="TableCell342">
            <text:p text:style-name="P343">76</text:p>
          </table:table-cell>
          <table:table-cell table:style-name="TableCell344">
            <text:p text:style-name="P345">16</text:p>
          </table:table-cell>
          <table:table-cell table:style-name="TableCell346">
            <text:p text:style-name="P347">32</text:p>
          </table:table-cell>
          <table:table-cell table:style-name="TableCell348">
            <text:p text:style-name="P349">49</text:p>
          </table:table-cell>
          <table:table-cell table:style-name="TableCell350" table:number-columns-spanned="3">
            <text:p text:style-name="P351">179</text:p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В том<text:s/>числе: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Промышленность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 table:number-columns-spanned="3">
            <text:p text:style-name="P387">0</text:p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Землепользование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>10</text:p>
          </table:table-cell>
          <table:table-cell table:style-name="TableCell397">
            <text:p text:style-name="P398">12</text:p>
          </table:table-cell>
          <table:table-cell table:style-name="TableCell399">
            <text:p text:style-name="P400">15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4</text:p>
          </table:table-cell>
          <table:table-cell table:style-name="TableCell407" table:number-columns-spanned="3">
            <text:p text:style-name="P408">4</text:p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Геодезия и картография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 table:number-columns-spanned="3">
            <text:p text:style-name="P429">0</text:p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Строительство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15</text:p>
          </table:table-cell>
          <table:table-cell table:style-name="TableCell449" table:number-columns-spanned="3">
            <text:p text:style-name="P450">15</text:p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Градостроительство и архитектура</text:p>
          </table:table-cell>
          <table:table-cell table:style-name="TableCell456">
            <text:p text:style-name="P457">8</text:p>
          </table:table-cell>
          <table:table-cell table:style-name="TableCell458">
            <text:p text:style-name="P459">13</text:p>
          </table:table-cell>
          <table:table-cell table:style-name="TableCell460">
            <text:p text:style-name="P461">17</text:p>
          </table:table-cell>
          <table:table-cell table:style-name="TableCell462">
            <text:p text:style-name="P463">26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14</text:p>
          </table:table-cell>
          <table:table-cell table:style-name="TableCell468">
            <text:p text:style-name="P469">18</text:p>
          </table:table-cell>
          <table:table-cell table:style-name="TableCell470" table:number-columns-spanned="3">
            <text:p text:style-name="P471">148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Сельское хозяйство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9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>6</text:p>
          </table:table-cell>
          <table:table-cell table:style-name="TableCell491" table:number-columns-spanned="3">
            <text:p text:style-name="P492">6</text:p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Транспорт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9</text:p>
          </table:table-cell>
          <table:table-cell table:style-name="TableCell504">
            <text:p text:style-name="P505">11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4</text:p>
          </table:table-cell>
          <table:table-cell table:style-name="TableCell512" table:number-columns-spanned="3">
            <text:p text:style-name="P513">4</text:p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Связь<text:s/>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 table:number-columns-spanned="3">
            <text:p text:style-name="P534">0</text:p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Торговля, общественное питание, бытовое обслуживание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5</text:p>
          </table:table-cell>
          <table:table-cell table:style-name="TableCell546">
            <text:p text:style-name="P547">7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2</text:p>
          </table:table-cell>
          <table:table-cell table:style-name="TableCell554" table:number-columns-spanned="3">
            <text:p text:style-name="P555">2</text:p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Обычный">Вопросы социального обеспечения и социального страхования, улучшения жилищных условий, оказание помощи в решении жилищного вопроса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16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11</text:p>
          </table:table-cell>
          <table:table-cell table:style-name="TableCell572">
            <text:p text:style-name="P573">12</text:p>
          </table:table-cell>
          <table:table-cell table:style-name="TableCell574" table:number-columns-spanned="3">
            <text:p text:style-name="P575">12</text:p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Обычный">Здравоохранение<text:s/>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3</text:p>
          </table:table-cell>
          <table:table-cell table:style-name="TableCell594" table:number-columns-spanned="3">
            <text:p text:style-name="P595">3</text:p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Обычный">физической культуры, спорта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 table:number-columns-spanned="3">
            <text:p text:style-name="P615">0</text:p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Обычный">Развитие культуры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4</text:p>
          </table:table-cell>
          <table:table-cell table:style-name="TableCell634" table:number-columns-spanned="3">
            <text:p text:style-name="P635">4</text:p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Обычный">Образование<text:s/>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4</text:p>
          </table:table-cell>
          <table:table-cell table:style-name="TableCell654" table:number-columns-spanned="3">
            <text:p text:style-name="P655">4</text:p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Обычный">Трудовые взаимоотношения, трудовые споры, занятость населения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1</text:p>
          </table:table-cell>
          <table:table-cell table:style-name="TableCell674" table:number-columns-spanned="3">
            <text:p text:style-name="P675">1</text:p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Обычный">Безопасность правопорядка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 table:number-columns-spanned="3">
            <text:p text:style-name="P695">0</text:p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Обычный">Вопросы о природных ресурсах и охраны окружающей среды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2</text:p>
          </table:table-cell>
          <table:table-cell table:style-name="TableCell714" table:number-columns-spanned="3">
            <text:p text:style-name="P715">2</text:p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ext:soft-page-break/>
        <table:table-row table:style-name="TableRow718">
          <table:table-cell table:style-name="TableCell719">
            <text:p text:style-name="Обычный">Другой характер вопросов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10</text:p>
          </table:table-cell>
          <table:table-cell table:style-name="TableCell724">
            <text:p text:style-name="P725">13</text:p>
          </table:table-cell>
          <table:table-cell table:style-name="TableCell726">
            <text:p text:style-name="P727">24</text:p>
          </table:table-cell>
          <table:table-cell table:style-name="TableCell728">
            <text:p text:style-name="P729">10</text:p>
          </table:table-cell>
          <table:table-cell table:style-name="TableCell730">
            <text:p text:style-name="P731">12</text:p>
          </table:table-cell>
          <table:table-cell table:style-name="TableCell732">
            <text:p text:style-name="P733">24</text:p>
          </table:table-cell>
          <table:table-cell table:style-name="TableCell734" table:number-columns-spanned="3">
            <text:p text:style-name="P735">30</text:p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По территориальной принадлежности</text:p>
          </table:table-cell>
          <table:table-cell table:style-name="TableCell753">
            <text:p text:style-name="Обычный">2024</text:p>
            <text:p text:style-name="Обычный"><text:span text:style-name="T754">I<text:s/></text:span>кв.</text:p>
          </table:table-cell>
          <table:table-cell table:style-name="TableCell755">
            <text:p text:style-name="Обычный">2024</text:p>
            <text:p text:style-name="Обычный"><text:span text:style-name="T756">II</text:span>кв.</text:p>
          </table:table-cell>
          <table:table-cell table:style-name="TableCell757">
            <text:p text:style-name="Обычный">2024<text:s/></text:p>
            <text:p text:style-name="Обычный"><text:span text:style-name="T758">III</text:span>кв.</text:p>
          </table:table-cell>
          <table:table-cell table:style-name="TableCell759">
            <text:p text:style-name="Обычный">2024</text:p>
            <text:p text:style-name="Обычный"><text:span text:style-name="T760">IV</text:span>кв.</text:p>
          </table:table-cell>
          <table:table-cell table:style-name="TableCell761">
            <text:p text:style-name="Обычный">2025</text:p>
            <text:p text:style-name="Обычный"><text:span text:style-name="T762">I<text:s/></text:span>кв.</text:p>
          </table:table-cell>
          <table:table-cell table:style-name="TableCell763">
            <text:p text:style-name="Обычный">2025</text:p>
            <text:p text:style-name="Обычный"><text:span text:style-name="T764">II</text:span>кв.</text:p>
          </table:table-cell>
          <table:table-cell table:style-name="TableCell765">
            <text:p text:style-name="Обычный">2025<text:s/></text:p>
            <text:p text:style-name="Обычный"><text:span text:style-name="T766">III</text:span>кв.</text:p>
          </table:table-cell>
          <table:table-cell table:style-name="TableCell767">
            <text:p text:style-name="Обычный">2025</text:p>
            <text:p text:style-name="Обычный"><text:span text:style-name="T768">IV</text:span>кв.</text:p>
          </table:table-cell>
        </table:table-row>
        <table:table-row table:style-name="TableRow769">
          <table:table-cell table:style-name="TableCell770">
            <text:p text:style-name="Обычный">Русско-Камешкирский с/с</text:p>
          </table:table-cell>
          <table:table-cell table:style-name="TableCell771">
            <text:p text:style-name="P772">5</text:p>
          </table:table-cell>
          <table:table-cell table:style-name="TableCell773">
            <text:p text:style-name="P774">22</text:p>
          </table:table-cell>
          <table:table-cell table:style-name="TableCell775">
            <text:p text:style-name="P776">39</text:p>
          </table:table-cell>
          <table:table-cell table:style-name="TableCell777">
            <text:p text:style-name="P778">59</text:p>
          </table:table-cell>
          <table:table-cell table:style-name="TableCell779">
            <text:p text:style-name="P780">15</text:p>
          </table:table-cell>
          <table:table-cell table:style-name="TableCell781">
            <text:p text:style-name="P782">29</text:p>
          </table:table-cell>
          <table:table-cell table:style-name="TableCell783">
            <text:p text:style-name="P784">43</text:p>
          </table:table-cell>
          <table:table-cell table:style-name="TableCell785">
            <text:p text:style-name="P786">47</text:p>
          </table:table-cell>
        </table:table-row>
        <table:table-row table:style-name="TableRow787">
          <table:table-cell table:style-name="TableCell788">
            <text:p text:style-name="Обычный">Большеумысский с/с</text:p>
          </table:table-cell>
          <table:table-cell table:style-name="TableCell789">
            <text:p text:style-name="P790">4</text:p>
          </table:table-cell>
          <table:table-cell table:style-name="TableCell791">
            <text:p text:style-name="P792">15</text:p>
            <text:p text:style-name="P793"/>
          </table:table-cell>
          <table:table-cell table:style-name="TableCell794">
            <text:p text:style-name="P795">18</text:p>
          </table:table-cell>
          <table:table-cell table:style-name="TableCell796">
            <text:p text:style-name="P797">23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5</text:p>
          </table:table-cell>
          <table:table-cell table:style-name="TableCell802">
            <text:p text:style-name="P803">14</text:p>
          </table:table-cell>
          <table:table-cell table:style-name="TableCell804">
            <text:p text:style-name="P805">14</text:p>
          </table:table-cell>
        </table:table-row>
        <table:table-row table:style-name="TableRow806">
          <table:table-cell table:style-name="TableCell807">
            <text:p text:style-name="Обычный">Новошаткинский с/с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9</text:p>
          </table:table-cell>
          <table:table-cell table:style-name="TableCell812">
            <text:p text:style-name="P813">11</text:p>
          </table:table-cell>
          <table:table-cell table:style-name="TableCell814">
            <text:p text:style-name="P815">21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6</text:p>
          </table:table-cell>
          <table:table-cell table:style-name="TableCell820">
            <text:p text:style-name="P821">6</text:p>
          </table:table-cell>
          <table:table-cell table:style-name="TableCell822">
            <text:p text:style-name="P823">20</text:p>
          </table:table-cell>
        </table:table-row>
        <table:table-row table:style-name="TableRow824">
          <table:table-cell table:style-name="TableCell825">
            <text:p text:style-name="Обычный">Пестровский с/с</text:p>
          </table:table-cell>
          <table:table-cell table:style-name="TableCell826">
            <text:p text:style-name="P827">14</text:p>
          </table:table-cell>
          <table:table-cell table:style-name="TableCell828">
            <text:p text:style-name="P829">18</text:p>
          </table:table-cell>
          <table:table-cell table:style-name="TableCell830">
            <text:p text:style-name="P831">21</text:p>
          </table:table-cell>
          <table:table-cell table:style-name="TableCell832">
            <text:p text:style-name="P833">28</text:p>
          </table:table-cell>
          <table:table-cell table:style-name="TableCell834">
            <text:p text:style-name="P835">5</text:p>
          </table:table-cell>
          <table:table-cell table:style-name="TableCell836">
            <text:p text:style-name="P837">5</text:p>
          </table:table-cell>
          <table:table-cell table:style-name="TableCell838">
            <text:p text:style-name="P839">8</text:p>
          </table:table-cell>
          <table:table-cell table:style-name="TableCell840">
            <text:p text:style-name="P841">12</text:p>
          </table:table-cell>
        </table:table-row>
        <table:table-row table:style-name="TableRow842">
          <table:table-cell table:style-name="TableCell843">
            <text:p text:style-name="Обычный">Лапшовский с/с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6</text:p>
          </table:table-cell>
          <table:table-cell table:style-name="TableCell848">
            <text:p text:style-name="P849">10</text:p>
          </table:table-cell>
          <table:table-cell table:style-name="TableCell850">
            <text:p text:style-name="P851">14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4</text:p>
          </table:table-cell>
          <table:table-cell table:style-name="TableCell856">
            <text:p text:style-name="P857">6</text:p>
          </table:table-cell>
          <table:table-cell table:style-name="TableCell858">
            <text:p text:style-name="P859">9</text:p>
          </table:table-cell>
        </table:table-row>
        <table:table-row table:style-name="TableRow860">
          <table:table-cell table:style-name="TableCell861">
            <text:p text:style-name="Обычный">Чумаевский с/с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6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4</text:p>
          </table:table-cell>
        </table:table-row>
        <table:table-row table:style-name="TableRow878">
          <table:table-cell table:style-name="TableCell879">
            <text:p text:style-name="Обычный">За пределами<text:s/>района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10</text:p>
          </table:table-cell>
          <table:table-cell table:style-name="TableCell884">
            <text:p text:style-name="P885">14</text:p>
          </table:table-cell>
          <table:table-cell table:style-name="TableCell886">
            <text:p text:style-name="P887">28</text:p>
          </table:table-cell>
          <table:table-cell table:style-name="TableCell888">
            <text:p text:style-name="P889">11</text:p>
          </table:table-cell>
          <table:table-cell table:style-name="TableCell890">
            <text:p text:style-name="P891">21</text:p>
          </table:table-cell>
          <table:table-cell table:style-name="TableCell892">
            <text:p text:style-name="P893">32</text:p>
          </table:table-cell>
          <table:table-cell table:style-name="TableCell894">
            <text:p text:style-name="P895">177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Администрацию Камешкирского района</dc:title>
    <dc:description/>
    <dc:subject/>
    <meta:initial-creator>Anna</meta:initial-creator>
    <dc:creator>User</dc:creator>
    <meta:creation-date>2021-03-29T17:58:00Z</meta:creation-date>
    <dc:date>2026-01-12T11:41:00Z</dc:date>
    <meta:print-date>2025-04-05T10:28:00Z</meta:print-date>
    <meta:template xlink:href="Normal" xlink:type="simple"/>
    <meta:editing-cycles>69</meta:editing-cycles>
    <meta:editing-duration>PT39180S</meta:editing-duration>
    <meta:document-statistic meta:page-count="2" meta:paragraph-count="4" meta:word-count="345" meta:character-count="2310" meta:row-count="16" meta:non-whitespace-character-count="1969"/>
  </office:meta>
</office:document-meta>
</file>