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margin-top="0.1944in" fo:margin-bottom="0.1944in" fo:text-indent="0.4916in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944in" fo:margin-bottom="0.1944in" fo:text-indent="0.4916in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top="0.1944in" fo:margin-bottom="0.1944in" fo:text-indent="0.4916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top="0.1944in" fo:margin-bottom="0.1944in" fo:text-indent="0.4916in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margin-top="0.1944in" fo:margin-bottom="0.1944in" fo:text-indent="0.4916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margin-top="0.1944in" fo:margin-bottom="0.1944in" fo:text-indent="0.4916in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top="0.1944in" fo:margin-bottom="0.1944in" fo:text-indent="0.4916in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FF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FF0000" fo:font-size="14pt" style:font-size-asian="14pt" style:font-size-complex="14pt"/>
    </style:style>
    <style:style style:name="P11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<text:s/></text:span><text:span text:style-name="T4">2</text:span><text:span text:style-name="T5"><text:s/>квартал 2026 года</text:span></text:p>
      <text:p text:style-name="P6"><text:span text:style-name="T7">За <text:s/></text:span><text:span text:style-name="T8">2</text:span><text:span text:style-name="T9"><text:s text:c="2"/>квартал</text:span><text:span text:style-name="T10">а</text:span><text:span text:style-name="T11"><text:s text:c="3"/>2026<text:s/></text:span><text:span text:style-name="T12">года в Администрацию Камешкирского района Пензенской области всего поступило<text:s/></text:span><text:span text:style-name="T13">515</text:span><text:span text:style-name="T14"><text:s/>обращени</text:span><text:span text:style-name="T15">й</text:span><text:span text:style-name="T16">, содержащи</text:span><text:span text:style-name="T17">х 517</text:span><text:span text:style-name="T18"><text:s/>вопрос</text:span><text:span text:style-name="T19">ов</text:span><text:span text:style-name="T20">. Письменных обращений поступило<text:s/></text:span><text:span text:style-name="T21">497</text:span><text:span text:style-name="T22">, устных обращений, поступивших в ходе проведения личных приемов –</text:span><text:span text:style-name="T23">18</text:span><text:span text:style-name="T24"><text:s/>.<text:s/></text:span></text:p>
      <text:p text:style-name="P25"><text:span text:style-name="T26">Среди письменных обращений граждан и</text:span><text:span text:style-name="T27"><text:s/>организаций в администрацию Камешкирского района Пензенской области поступило из Правительства Пензенской области<text:s/></text:span><text:span text:style-name="T28">485</text:span><text:span text:style-name="T29"><text:s/>обращени</text:span><text:span text:style-name="T30">й</text:span><text:span text:style-name="T31">, в том числе 0 из Управления Президента РФ по работе с обращениями граждан и организаций; депутатский запрос – 0 обращений, лич</text:span><text:span text:style-name="T32">но от граждан –<text:s/></text:span><text:span text:style-name="T33">9</text:span><text:span text:style-name="T34"><text:s/>обращений, СМИ – 0 обращений, <text:s text:c="3"/>на официальный сайт администрации района – 0 обращений, иные органы исполнительной власти –</text:span><text:span text:style-name="T35">3</text:span><text:span text:style-name="T36"><text:s/>обращени</text:span><text:span text:style-name="T37">я</text:span><text:span text:style-name="T38">, другие организации – 0.</text:span></text:p>
      <text:p text:style-name="P39"><text:span text:style-name="T40">Территориально обращений поступило: Русско-Камешкирский сельсовет –<text:s/></text:span><text:span text:style-name="T41">1</text:span><text:span text:style-name="T42">2,</text:span><text:s/><text:span text:style-name="T43">Больше</text:span><text:span text:style-name="T44">умысский сельсовет – 0, Пестровский сельсовет –<text:s/></text:span><text:span text:style-name="T45">3</text:span><text:span text:style-name="T46"><text:s/>, Новошаткинский сельсовет –<text:s/></text:span><text:span text:style-name="T47">3</text:span><text:span text:style-name="T48">, Лапшовский сельсовет –<text:s/></text:span><text:span text:style-name="T49">6</text:span><text:span text:style-name="T50">, Чумаевский сельсовет –<text:s/></text:span><text:span text:style-name="T51">1</text:span><text:span text:style-name="T52">. <text:s/></text:span></text:p>
      <text:p text:style-name="P53"/>
      <text:p text:style-name="P54"><text:span text:style-name="T55">От граждан, проживающих <text:s/>за пределами района <text:s/>поступило<text:s/></text:span><text:span text:style-name="T56">490</text:span><text:span text:style-name="T57"><text:s/>обращени</text:span><text:span text:style-name="T58">й</text:span><text:span text:style-name="T59">.</text:span></text:p>
      <text:p text:style-name="P60">С учетом характера вопросов в обращениях:</text:p>
      <text:p text:style-name="P61"><text:span text:style-name="T62">О проб</text:span><text:span text:style-name="T63">лемах в жилищно-коммунальной сфере –<text:s/></text:span><text:span text:style-name="T64">7</text:span><text:span text:style-name="T65"><text:s/>вопрос</text:span><text:span text:style-name="T66">ов</text:span><text:span text:style-name="T67">.</text:span></text:p>
      <text:p text:style-name="P68"><text:span text:style-name="T69">По тематике «Хозяйственная деятельность» зарегистрировано<text:s/></text:span><text:span text:style-name="T70">13</text:span><text:span text:style-name="T71"><text:s/>вопросов, <text:s/>из них: промышленность- 0, землепользование – 0, геодезия и картография - 0, строительство - 0, градостроительство и архитектура -<text:s/></text:span><text:span text:style-name="T72">9</text:span><text:span text:style-name="T73">, сель</text:span><text:span text:style-name="T74">ское хозяйство и бизнес - 0, транспорт -<text:s/></text:span><text:span text:style-name="T75">4</text:span><text:span text:style-name="T76"><text:s/>связь – 1, торговля, общественное питание, бытовое обслуживание населения - 2.</text:span></text:p>
      <text:p text:style-name="P77"><text:span text:style-name="T78">Обращений с просьбами граждан по вопросам социального обеспечения поступило<text:s/></text:span><text:span text:style-name="T79">464</text:span><text:span text:style-name="T80">.</text:span></text:p>
      <text:p text:style-name="P81"><text:span text:style-name="T82">По вопросам в сфере здравоохранения – 0, физической к</text:span><text:span text:style-name="T83">ультуры, спорта и туризма поступило – 1 .</text:span></text:p>
      <text:p text:style-name="P84">С вопросами культуры, образования, науки <text:s text:c="2"/>- <text:s/>1<text:s/>обращений.</text:p>
      <text:soft-page-break/>
      <text:p text:style-name="P85"><text:span text:style-name="T86">Вопросам безопасности и охраны правопорядка посвящено 0 обращения.</text:span></text:p>
      <text:p text:style-name="P87">С вопросами о природных ресурсах и охраны окружающей среды <text:s/>зарегистрировано<text:s/>4<text:s text:c="2"/>обращений.</text:p>
      <text:p text:style-name="P88"><text:span text:style-name="T89">Другой характер вопросов имеет 1</text:span><text:span text:style-name="T90">1</text:span><text:span text:style-name="T91"><text:s/></text:span><text:span text:style-name="T92">обращени</text:span><text:span text:style-name="T93">й</text:span><text:span text:style-name="T94"><text:s/>(архивные выписки, реклама, поведение сотрудника администрации).</text:span></text:p>
      <text:p text:style-name="P95"><text:span text:style-name="T96">Все обращения рассмотрены своевременно.<text:s/></text:span></text:p>
      <text:p text:style-name="P97"><text:span text:style-name="T98">В рассмотрении и принятии решений по обращениям граждан и организаций принимали участие должностные лица</text:span><text:span text:style-name="T99"><text:s/>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100"><text:span text:style-name="T101">За<text:s/></text:span><text:span text:style-name="T102">2</text:span><text:span text:style-name="T103"><text:s/>квартал</text:span><text:span text:style-name="T104">а</text:span><text:span text:style-name="T105"><text:s/>2026 <text:s/>года <text:s text:c="2"/></text:span><text:span text:style-name="T106">4</text:span><text:span text:style-name="T107"><text:s/>обращения рассмотрено с выездом на место.</text:span><text:span text:style-name="T108"><text:s/></text:span><text:span text:style-name="T109">По<text:s/></text:span><text:span text:style-name="T110">11</text:span><text:span text:style-name="T111"><text:s/>обращениям во</text:span><text:span text:style-name="T112">просы жителей решены положительно. На<text:s/></text:span><text:span text:style-name="T113">17</text:span><text:span text:style-name="T114"><text:s/>обращений заявителям даны разъяснения по интересующим их вопросам и<text:s/></text:span><text:span text:style-name="T115">488</text:span><text:span text:style-name="T116"><text:s/>перенаправлены в другие организации для рассмотрения в пределах компетенции.</text:span><text:span text:style-name="T117"><text:s/></text:span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6-07-02T10:22:00Z</dc:date>
    <meta:print-date>2022-06-29T06:22:00Z</meta:print-date>
    <meta:template xlink:href="Normal" xlink:type="simple"/>
    <meta:editing-cycles>87</meta:editing-cycles>
    <meta:editing-duration>PT17100S</meta:editing-duration>
    <meta:document-statistic meta:page-count="2" meta:paragraph-count="5" meta:word-count="401" meta:character-count="2688" meta:row-count="19" meta:non-whitespace-character-count="2292"/>
  </office:meta>
</office:document-meta>
</file>