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margin-top="0.1944in" fo:margin-bottom="0.1944in" fo:text-indent="0.4916in" fo:background-color="#FFFFFF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margin-top="0.1944in" fo:margin-bottom="0.1944in" fo:text-indent="0.4916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 fo:margin-top="0.1944in" fo:margin-bottom="0.1944in" fo:text-indent="0.4916in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align="justify" fo:margin-top="0.1944in" fo:margin-bottom="0.1944in" fo:text-indent="0.4916in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text-align="justify" fo:margin-top="0.1944in" fo:margin-bottom="0.1944in" fo:text-indent="0.4916in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justify" fo:margin-top="0.1944in" fo:margin-bottom="0.1944in" fo:text-indent="0.4916in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 fo:text-align="justify" fo:margin-top="0.1944in" fo:margin-bottom="0.1944in" fo:text-indent="0.4916in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justify" fo:margin-top="0.1944in" fo:margin-bottom="0.1944in" fo:text-indent="0.4916in"/>
    </style:style>
    <style:style style:name="T1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 fo:margin-top="0.1944in" fo:margin-bottom="0.1944in" fo:text-indent="0.4916in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fo:text-align="justify" fo:margin-top="0.1944in" fo:margin-bottom="0.1944in" fo:text-indent="0.4916in"/>
    </style:style>
    <style:style style:name="T1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fo:text-align="justify" fo:margin-top="0.1944in" fo:margin-bottom="0.1944in" fo:text-indent="0.4916in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FF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FF0000" fo:font-size="14pt" style:font-size-asian="14pt" style:font-size-complex="14pt"/>
    </style:style>
    <style:style style:name="P135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за<text:s/></text:span><text:span text:style-name="T4">1 квартал</text:span><text:span text:style-name="T5"><text:s/>202</text:span><text:span text:style-name="T6">6</text:span><text:span text:style-name="T7"><text:s/>года</text:span></text:p>
      <text:p text:style-name="P8"><text:span text:style-name="T9">За <text:s/></text:span><text:span text:style-name="T10">1 <text:s/>квартал <text:s text:c="2"/>2026</text:span><text:span text:style-name="T11"><text:s/>года в Администрацию Камешкирского района Пензенской области всего поступило<text:s/></text:span><text:span text:style-name="T12">2</text:span><text:span text:style-name="T13">61</text:span><text:span text:style-name="T14"><text:s/>обращени</text:span><text:span text:style-name="T15">е</text:span><text:span text:style-name="T16">, содержащие<text:s/></text:span><text:span text:style-name="T17">261</text:span><text:span text:style-name="T18"><text:s/>вопрос. Письменных обращений поступило 2</text:span><text:span text:style-name="T19">56</text:span><text:span text:style-name="T20">, устных обращений, поступивших в ходе проведения личных приемов –</text:span><text:span text:style-name="T21">5</text:span><text:span text:style-name="T22"><text:s/>.<text:s/></text:span></text:p>
      <text:p text:style-name="P23"><text:span text:style-name="T24">Среди письменных обращений граждан</text:span><text:span text:style-name="T25"><text:s/>и организаций в администрацию Камешкирского района Пензенской области поступило из Правительства Пензенской области<text:s/></text:span><text:span text:style-name="T26">252 обращения</text:span><text:span text:style-name="T27">, в том числе<text:s/></text:span><text:span text:style-name="T28">0</text:span><text:span text:style-name="T29"><text:s/>из Управления Президента РФ по работе с обращениями граждан и организаций; депутатский запрос – 0 обращений,<text:s/></text:span><text:span text:style-name="T30">лично от граждан –<text:s/></text:span><text:span text:style-name="T31">8</text:span><text:span text:style-name="T32"><text:s/>обращени</text:span><text:span text:style-name="T33">й</text:span><text:span text:style-name="T34">, СМИ – 0 обращений, <text:s text:c="3"/>на официальный сайт администрации района –<text:s/></text:span><text:span text:style-name="T35">0</text:span><text:span text:style-name="T36"><text:s/>обращений, иные органы исполнительной власти –</text:span><text:span text:style-name="T37">1</text:span><text:span text:style-name="T38"><text:s/>обращение, другие организации –<text:s/></text:span><text:span text:style-name="T39">0</text:span><text:span text:style-name="T40">.</text:span></text:p>
      <text:p text:style-name="P41"><text:span text:style-name="T42">Территориально<text:s/></text:span><text:span text:style-name="T43">обращений поступило: Русско-Камешкир</text:span><text:span text:style-name="T44">ский сельсовет –<text:s/></text:span><text:span text:style-name="T45">2</text:span><text:span text:style-name="T46">,</text:span><text:s/><text:span text:style-name="T47">Большеумысский сельсовет –<text:s/></text:span><text:span text:style-name="T48">0</text:span><text:span text:style-name="T49">, Пестровский сельсовет –<text:s/></text:span><text:span text:style-name="T50">1</text:span><text:span text:style-name="T51"><text:s/>, Новошаткинский сельсовет –</text:span><text:span text:style-name="T52"><text:s/></text:span><text:span text:style-name="T53">0, Лапшовский сельсовет –</text:span><text:span text:style-name="T54"><text:s/></text:span><text:span text:style-name="T55">4</text:span><text:span text:style-name="T56">, Чумаевский сельсовет –<text:s/></text:span><text:span text:style-name="T57">0</text:span><text:span text:style-name="T58">. <text:s/></text:span></text:p>
      <text:p text:style-name="P59"/>
      <text:p text:style-name="P60"><text:span text:style-name="T61">От граждан, проживающих <text:s/>за пределами района <text:s/>поступило<text:s/></text:span><text:span text:style-name="T62">254</text:span><text:span text:style-name="T63"><text:s/>обращения.</text:span></text:p>
      <text:p text:style-name="P64">С учетом характера<text:s/>вопросов в обращениях:</text:p>
      <text:p text:style-name="P65"><text:span text:style-name="T66">О проблемах в жилищно-коммунальной сфере –<text:s/></text:span><text:span text:style-name="T67">1 вопрос</text:span><text:span text:style-name="T68">.</text:span></text:p>
      <text:p text:style-name="P69"><text:span text:style-name="T70">По тематике «Хозяйственная деятельность» зарегистрировано<text:s/></text:span><text:span text:style-name="T71">6</text:span><text:span text:style-name="T72"><text:s/>вопрос</text:span><text:span text:style-name="T73">ов</text:span><text:span text:style-name="T74">, <text:s/>из них: промышленность- 0, землепользование –<text:s/></text:span><text:span text:style-name="T75">0</text:span><text:span text:style-name="T76">, геодезия и картография - 0, строительство -<text:s/></text:span><text:span text:style-name="T77">0</text:span><text:span text:style-name="T78">, градост</text:span><text:span text:style-name="T79">роительство и архитектура -<text:s/></text:span><text:span text:style-name="T80">3</text:span><text:span text:style-name="T81">, сельское хозяйство и бизнес -<text:s/></text:span><text:span text:style-name="T82">0</text:span><text:span text:style-name="T83">, транспорт -<text:s/></text:span><text:span text:style-name="T84">0</text:span><text:span text:style-name="T85"><text:s/>связь –<text:s/></text:span><text:span text:style-name="T86">1</text:span><text:span text:style-name="T87">, торговля, общественное питание, бытовое обслуживание населения - 2.</text:span></text:p>
      <text:p text:style-name="P88"><text:span text:style-name="T89">Обращений с просьбами граждан по вопросам социального обеспечения<text:s/></text:span><text:span text:style-name="T90">поступило<text:s/></text:span><text:span text:style-name="T91">252.</text:span></text:p>
      <text:p text:style-name="P92"><text:span text:style-name="T93">По вопросам в сфере здравоохранения –<text:s/></text:span><text:span text:style-name="T94">0</text:span><text:span text:style-name="T95">, физической культуры, спорта и туризма поступило –<text:s/></text:span><text:span text:style-name="T96">1</text:span><text:span text:style-name="T97"><text:s/>.</text:span></text:p>
      <text:p text:style-name="P98">С вопросами культуры, образования, науки <text:s text:c="2"/>- <text:s/>0<text:s/>обращений.</text:p>
      <text:soft-page-break/>
      <text:p text:style-name="P99"><text:span text:style-name="T100">Вопросам безопасности и охраны правопорядка посвящено 0 обращения.</text:span></text:p>
      <text:p text:style-name="P101">С вопросами о природных ресурсах и охраны окружающей среды <text:s/>зарегистрировано<text:s/>0<text:s text:c="2"/>обращений.</text:p>
      <text:p text:style-name="P102"><text:span text:style-name="T103">Другой характер вопросов имеет<text:s/></text:span><text:span text:style-name="T104">1</text:span><text:span text:style-name="T105"><text:s/></text:span><text:span text:style-name="T106">обращени</text:span><text:span text:style-name="T107">е</text:span><text:span text:style-name="T108"><text:s/>(архивные выписки, реклама, поведение сотрудника<text:s/></text:span><text:span text:style-name="T109">администрации).</text:span></text:p>
      <text:p text:style-name="P110"><text:span text:style-name="T111">Все обращения рассмотрены своевременно.<text:s/></text:span></text:p>
      <text:p text:style-name="P112"><text:span text:style-name="T113">В рассмотрении и принятии решений по обращениям граждан и организаций принимали участие должностные лица администрации Камешкирского района, администрации муниципальных образований сельских советов,<text:s/></text:span><text:span text:style-name="T114">территориальные подразделения федеральных органов исполнительной власти.</text:span></text:p>
      <text:p text:style-name="P115"><text:span text:style-name="T116">За<text:s/></text:span><text:span text:style-name="T117">1 квартал</text:span><text:span text:style-name="T118"><text:s/>202</text:span><text:span text:style-name="T119">6</text:span><text:span text:style-name="T120"><text:s text:c="2"/>года <text:s text:c="2"/></text:span><text:span text:style-name="T121">0</text:span><text:span text:style-name="T122"><text:s/>обращения рассмотрено с выездом на место.</text:span><text:span text:style-name="T123"><text:s/></text:span><text:span text:style-name="T124">По<text:s/></text:span><text:span text:style-name="T125">9</text:span><text:span text:style-name="T126"><text:s/>обращениям вопросы жителей решены положительно. На<text:s/></text:span><text:span text:style-name="T127">0</text:span><text:span text:style-name="T128"><text:s/>обращени</text:span><text:span text:style-name="T129">й</text:span><text:span text:style-name="T130"><text:s/>заявителям даны разъяснения по интересую</text:span><text:span text:style-name="T131">щим их вопросам и<text:s/></text:span><text:span text:style-name="T132">252</text:span><text:span text:style-name="T133"><text:s/>перенаправлены в другие организации для рассмотрения в пределах компетенции.</text:span><text:span text:style-name="T134"><text:s/></text:span></text:p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6-04-02T11:28:00Z</dc:date>
    <meta:print-date>2022-06-29T06:22:00Z</meta:print-date>
    <meta:template xlink:href="Normal" xlink:type="simple"/>
    <meta:editing-cycles>86</meta:editing-cycles>
    <meta:editing-duration>PT16560S</meta:editing-duration>
    <meta:document-statistic meta:page-count="2" meta:paragraph-count="5" meta:word-count="400" meta:character-count="2676" meta:row-count="19" meta:non-whitespace-character-count="2281"/>
  </office:meta>
</office:document-meta>
</file>