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top="0.1944in" fo:margin-bottom="0.1944in" fo:text-indent="0.4916in" fo:background-color="#FFFFFF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margin-top="0.1944in" fo:margin-bottom="0.1944in" fo:text-indent="0.4916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margin-top="0.1944in" fo:margin-bottom="0.1944in" fo:text-indent="0.4916in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justify" fo:margin-top="0.1944in" fo:margin-bottom="0.1944in" fo:text-indent="0.4916in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justify" fo:margin-top="0.1944in" fo:margin-bottom="0.1944in" fo:text-indent="0.4916in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justify" fo:margin-top="0.1944in" fo:margin-bottom="0.1944in" fo:text-indent="0.4916in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justify" fo:margin-top="0.1944in" fo:margin-bottom="0.1944in" fo:text-indent="0.4916in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justify" fo:margin-top="0.1944in" fo:margin-bottom="0.1944in" fo:text-indent="0.4916in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margin-top="0.1944in" fo:margin-bottom="0.1944in" fo:text-indent="0.4916in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text-align="justify" fo:margin-top="0.1944in" fo:margin-bottom="0.1944in" fo:text-indent="0.4916in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text-align="justify" fo:margin-top="0.1944in" fo:margin-bottom="0.1944in" fo:text-indent="0.4916in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FF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FF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<text:s/></text:span><text:span text:style-name="T4">4</text:span><text:span text:style-name="T5"><text:s/>квартала 2025 года</text:span></text:p>
      <text:p text:style-name="P6"><text:span text:style-name="T7">За <text:s/></text:span><text:span text:style-name="T8">4</text:span><text:span text:style-name="T9"><text:s text:c="2"/>квартала <text:s text:c="2"/>2025</text:span><text:span text:style-name="T10"><text:s/>года в Администрацию Камешкирского района Пензенской области всего поступило<text:s/></text:span><text:span text:style-name="T11">283</text:span><text:span text:style-name="T12"><text:s/>обращени</text:span><text:span text:style-name="T13">я</text:span><text:span text:style-name="T14">, содержащие<text:s/></text:span><text:span text:style-name="T15">301 вопрос</text:span><text:span text:style-name="T16">. Письменных обращений поступило<text:s/></text:span><text:span text:style-name="T17">241</text:span><text:span text:style-name="T18">, устных обращений, поступивших в ходе проведения личных приемов –</text:span><text:span text:style-name="T19">42</text:span><text:span text:style-name="T20"><text:s/>.<text:s/></text:span></text:p>
      <text:p text:style-name="P21"><text:span text:style-name="T22">Среди письменных обращений граждан</text:span><text:span text:style-name="T23"><text:s/>и организаций в администрацию Камешкирского района Пензенской области поступило из Правительства Пензенской области<text:s/></text:span><text:span text:style-name="T24">206</text:span><text:span text:style-name="T25"><text:s/>обращений, в том числе 12 из Управления Президента РФ по работе с обращениями граждан и организаций; депутатский запрос – 0 обращений, л</text:span><text:span text:style-name="T26">ично от граждан – 4</text:span><text:span text:style-name="T27">9</text:span><text:span text:style-name="T28"><text:s/>обращения, СМИ – 0 обращений, <text:s text:c="3"/>на официальный сайт администрации района – 7 обращений, иные органы исполнительной власти –</text:span><text:span text:style-name="T29">7</text:span><text:span text:style-name="T30"><text:s/>обращение, другие организации – 2.</text:span></text:p>
      <text:p text:style-name="P31"><text:span text:style-name="T32">Территориально наибольшее количество обращений поступило: Русско-Камешкирс</text:span><text:span text:style-name="T33">кий сельсовет – 4</text:span><text:span text:style-name="T34">7</text:span><text:span text:style-name="T35">,</text:span><text:s/><text:span text:style-name="T36">Большеумысский сельсовет – 14, Пестровский сельсовет –<text:s/></text:span><text:span text:style-name="T37">12</text:span><text:span text:style-name="T38">, , Новошаткинский сельсовет –<text:s/></text:span><text:span text:style-name="T39">20</text:span><text:span text:style-name="T40">, Лапшовский сельсовет –</text:span><text:span text:style-name="T41">9</text:span><text:span text:style-name="T42">, Чумаевский сельсовет –<text:s/></text:span><text:span text:style-name="T43">4</text:span><text:span text:style-name="T44">. <text:s/></text:span></text:p>
      <text:p text:style-name="P45"/>
      <text:p text:style-name="P46"><text:span text:style-name="T47">От граждан, проживающих <text:s/>за пределами района <text:s/>поступило<text:s/></text:span><text:span text:style-name="T48">177</text:span><text:span text:style-name="T49"><text:s/>обращения.</text:span></text:p>
      <text:p text:style-name="P50">С учетом характера вопросов в обращениях:</text:p>
      <text:p text:style-name="P51"><text:span text:style-name="T52">О проблемах в жилищно-коммунальной сфере –<text:s/></text:span><text:span text:style-name="T53">48</text:span><text:span text:style-name="T54"><text:s/>вопрос</text:span><text:span text:style-name="T55">ов</text:span><text:span text:style-name="T56">.</text:span></text:p>
      <text:p text:style-name="P57"><text:span text:style-name="T58">По тематике «Хозяйственная деятельность» зарегистрировано<text:s/></text:span><text:span text:style-name="T59">179</text:span><text:span text:style-name="T60"><text:s/>вопроса, <text:s/>из них: промышленность- 0, землепользование – 4, геодезия и картография - 0, строительство - 15, градостроител</text:span><text:span text:style-name="T61">ьство и архитектура - 1</text:span><text:span text:style-name="T62">4</text:span><text:span text:style-name="T63">8, сельское хозяйство и бизнес - 6, транспорт - 4 связь – 0, торговля, общественное питание, бытовое обслуживание населения - 2.</text:span></text:p>
      <text:p text:style-name="P64"><text:span text:style-name="T65">Обращений с просьбами граждан по вопросам социального обеспечения и социального страхования населения, о</text:span><text:span text:style-name="T66">б улучшении жилищных условий, оказании помощи в решении жилищного вопроса поступило 12 обращений.</text:span></text:p>
      <text:p text:style-name="P67"><text:span text:style-name="T68">По вопросам в сфере здравоохранения – 3, физической культуры, спорта и туризма поступило – 0 .</text:span></text:p>
      <text:p text:style-name="P69">С вопросами культуры, образования, науки <text:s text:c="2"/>- <text:s/>8 обращений.</text:p>
      <text:soft-page-break/>
      <text:p text:style-name="P70"><text:span text:style-name="T71">Вопр</text:span><text:span text:style-name="T72">осам безопасности и охраны правопорядка посвящено 0 обращения.</text:span></text:p>
      <text:p text:style-name="P73">С вопросами о природных ресурсах и охраны окружающей среды <text:s/>зарегистрировано 2 <text:s/>обращения.</text:p>
      <text:p text:style-name="P74"><text:span text:style-name="T75">Другой характер вопросов имеет<text:s/></text:span><text:span text:style-name="T76">30</text:span><text:span text:style-name="T77"><text:s/></text:span><text:span text:style-name="T78">обращени</text:span><text:span text:style-name="T79">й</text:span><text:span text:style-name="T80"><text:s/>(архивные выписки, реклама, поведение сотрудника<text:s/></text:span><text:span text:style-name="T81">администрации).</text:span></text:p>
      <text:p text:style-name="P82"><text:span text:style-name="T83">Все обращения рассмотрены своевременно.<text:s/></text:span></text:p>
      <text:p text:style-name="P84"><text:span text:style-name="T85">В рассмотрении и принятии решений по обращениям граждан и организаций принимали участие должностные лица администрации Камешкирского района, администрации муниципальных образований сельских советов,<text:s/></text:span><text:span text:style-name="T86">территориальные подразделения федеральных органов исполнительной власти.</text:span></text:p>
      <text:p text:style-name="P87"><text:span text:style-name="T88">За<text:s/></text:span><text:span text:style-name="T89">4</text:span><text:span text:style-name="T90"><text:s/>квартала 2025 <text:s/>года <text:s text:c="2"/></text:span><text:span text:style-name="T91">84</text:span><text:span text:style-name="T92"><text:s/>обращени</text:span><text:span text:style-name="T93">я</text:span><text:span text:style-name="T94"><text:s/>рассмотрено с выездом на место.</text:span><text:span text:style-name="T95"><text:s/></text:span><text:span text:style-name="T96">По<text:s/></text:span><text:span text:style-name="T97">203</text:span><text:span text:style-name="T98"><text:s/>обращениям вопросы жителей решены положительно. На<text:s/></text:span><text:span text:style-name="T99">52</text:span><text:span text:style-name="T100"><text:s/>обращения заявителям даны разъяснения по интересующ</text:span><text:span text:style-name="T101">им их вопросам и<text:s/></text:span><text:span text:style-name="T102">155</text:span><text:span text:style-name="T103"><text:s/>перенаправлены в другие организации для рассмотрения в пределах компетенции.</text:span><text:span text:style-name="T104"><text:s/></text:span><text:span text:style-name="T105">1</text:span><text:span text:style-name="T106"><text:s/>обращени</text:span><text:span text:style-name="T107">е</text:span><text:span text:style-name="T108"><text:s/>находятся на рассмотрении, сроки рассмотрения данных обращений наступают в<text:s/></text:span><text:span text:style-name="T109">1</text:span><text:span text:style-name="T110"><text:s/>квартале 202</text:span><text:span text:style-name="T111">6</text:span><text:span text:style-name="T112"><text:s/>года.</text:span></text:p>
      <text:p text:style-name="P113"><text:s/></text:p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6-01-12T11:51:00Z</dc:date>
    <meta:print-date>2022-06-29T06:22:00Z</meta:print-date>
    <meta:template xlink:href="Normal" xlink:type="simple"/>
    <meta:editing-cycles>79</meta:editing-cycles>
    <meta:editing-duration>PT15540S</meta:editing-duration>
    <meta:document-statistic meta:page-count="2" meta:paragraph-count="5" meta:word-count="441" meta:character-count="2951" meta:row-count="20" meta:non-whitespace-character-count="2515"/>
  </office:meta>
</office:document-meta>
</file>