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top="0.1944in" fo:margin-bottom="0.1944in" fo:text-indent="0.491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top="0.1944in" fo:margin-bottom="0.1944in" fo:text-indent="0.4916in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944in" fo:margin-bottom="0.1944in" fo:text-indent="0.4916in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top="0.1944in" fo:margin-bottom="0.1944in" fo:text-indent="0.4916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top="0.1944in" fo:margin-bottom="0.1944in" fo:text-indent="0.4916in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fo:margin-top="0.1944in" fo:margin-bottom="0.1944in" fo:text-indent="0.4916in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top="0.1944in" fo:margin-bottom="0.1944in" fo:text-indent="0.4916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FF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FF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<text:s/></text:span><text:span text:style-name="T4">3</text:span><text:span text:style-name="T5"><text:s/>квартала 2025 года</text:span></text:p>
      <text:p text:style-name="P6"><text:span text:style-name="T7">За <text:s/></text:span><text:span text:style-name="T8">3</text:span><text:span text:style-name="T9"><text:s text:c="2"/>квартала <text:s text:c="2"/>2025</text:span><text:span text:style-name="T10"><text:s/>года в Администрацию Камешкирского района Пензенской области всего поступило<text:s/></text:span><text:span text:style-name="T11">11</text:span><text:span text:style-name="T12">1</text:span><text:span text:style-name="T13"><text:s/>обращение, содержащие<text:s/></text:span><text:span text:style-name="T14">134 вопроса</text:span><text:span text:style-name="T15">. Письменных обращений поступило<text:s/></text:span><text:span text:style-name="T16">73</text:span><text:span text:style-name="T17">, устных обращений, поступивших в ходе проведения личных приемов –</text:span><text:span text:style-name="T18">3</text:span><text:span text:style-name="T19">8 .<text:s/></text:span></text:p>
      <text:p text:style-name="P20"><text:span text:style-name="T21">Среди письменных обращений граждан<text:s/></text:span><text:span text:style-name="T22">и организаций в администрацию Камешкирского района Пензенской области поступило из Правительства Пензенской области<text:s/></text:span><text:span text:style-name="T23">46</text:span><text:span text:style-name="T24"><text:s/>обращений, в том числе 1</text:span><text:span text:style-name="T25">2</text:span><text:span text:style-name="T26"><text:s/>из Управления Президента РФ по работе с обращениями граждан и организаций; депутатский запрос – 0 обращений, ли</text:span><text:span text:style-name="T27">чно от граждан –<text:s/></text:span><text:span text:style-name="T28">40</text:span><text:span text:style-name="T29"><text:s/>обращения, СМИ – 0 обращений, <text:s text:c="3"/>на официальный сайт администрации района – 7 обращений, иные органы исполнительной власти –</text:span><text:span text:style-name="T30">4</text:span><text:span text:style-name="T31"><text:s/>обращение, другие организации – 2.</text:span></text:p>
      <text:p text:style-name="P32"><text:span text:style-name="T33">Территориально наибольшее количество обращений поступило: Русско-Камешкирск</text:span><text:span text:style-name="T34">ий сельсовет –<text:s/></text:span><text:span text:style-name="T35">43</text:span><text:span text:style-name="T36">,</text:span><text:s/><text:span text:style-name="T37">Большеумысский сельсовет – 14</text:span><text:span text:style-name="T38">,</text:span><text:span text:style-name="T39"><text:s/>Пестровский сельсовет –<text:s/></text:span><text:span text:style-name="T40">8</text:span><text:span text:style-name="T41">,<text:s/></text:span><text:span text:style-name="T42">, Новошаткинский сельсовет – 6, Лапшовский сельсовет –</text:span><text:span text:style-name="T43">6</text:span><text:span text:style-name="T44">, Чумаевский сельсовет –<text:s/></text:span><text:span text:style-name="T45">2</text:span><text:span text:style-name="T46">. <text:s/></text:span></text:p>
      <text:p text:style-name="P47"/>
      <text:p text:style-name="P48"><text:span text:style-name="T49">От граждан, проживающих <text:s/>за пределами района <text:s/>поступило<text:s/></text:span><text:span text:style-name="T50">32 обращения</text:span><text:span text:style-name="T51">.</text:span></text:p>
      <text:p text:style-name="P52">С учетом характера вопросов в обращениях:</text:p>
      <text:p text:style-name="P53"><text:span text:style-name="T54">О проблемах в жилищно-коммунальной сфере –<text:s/></text:span><text:span text:style-name="T55">35</text:span><text:span text:style-name="T56"><text:s/>вопроса.</text:span></text:p>
      <text:p text:style-name="P57"><text:span text:style-name="T58">По тематике «Хозяйственная деятельность» зарегистрировано<text:s/></text:span><text:span text:style-name="T59">49</text:span><text:span text:style-name="T60"><text:s/>вопроса, <text:s/>из них: промышленность- 0, землепользование – 4, геодезия и картография - 0, строительство -<text:s/></text:span><text:span text:style-name="T61">15</text:span><text:span text:style-name="T62">, градостроительство</text:span><text:span text:style-name="T63"><text:s/>и архитектура - 1</text:span><text:span text:style-name="T64">8</text:span><text:span text:style-name="T65">, сельское хозяйство и бизнес - 6, транспорт - 4 связь – 0, торговля, общественное питание, бытовое обслуживание населения -<text:s/></text:span><text:span text:style-name="T66">2</text:span><text:span text:style-name="T67">.</text:span></text:p>
      <text:p text:style-name="P68"><text:span text:style-name="T69">Обращений с просьбами граждан по вопросам социального обеспечения и социального страхования населения, об улу</text:span><text:span text:style-name="T70">чшении жилищных условий, оказании помощи в решении жилищного вопроса поступило 1</text:span><text:span text:style-name="T71">2</text:span><text:span text:style-name="T72"><text:s/>обращений.</text:span></text:p>
      <text:p text:style-name="P73"><text:span text:style-name="T74">По вопросам в сфере здравоохранения –<text:s/></text:span><text:span text:style-name="T75">3</text:span><text:span text:style-name="T76">, физической культуры, спорта и туризма поступило – 0 .</text:span></text:p>
      <text:p text:style-name="P77">С вопросами культуры, образования, науки <text:s text:c="2"/>- <text:s/>8<text:s/>обращений.</text:p>
      <text:soft-page-break/>
      <text:p text:style-name="P78"><text:span text:style-name="T79">Вопросам<text:s/></text:span><text:span text:style-name="T80">безопасности и охраны правопорядка посвящено 0 обращения.</text:span></text:p>
      <text:p text:style-name="P81">С вопросами о природных ресурсах и охраны окружающей среды <text:s/>зарегистрировано<text:s/>2 <text:s/>обращения.</text:p>
      <text:p text:style-name="P82"><text:span text:style-name="T83">Другой характер вопросов имеет<text:s/></text:span><text:span text:style-name="T84">24</text:span><text:span text:style-name="T85"><text:s/></text:span><text:span text:style-name="T86">обращения</text:span><text:span text:style-name="T87"><text:s/>(архивные выписки, реклама, поведение сотрудника<text:s/></text:span><text:span text:style-name="T88">администрации).</text:span></text:p>
      <text:p text:style-name="P89"><text:span text:style-name="T90">Все обращения рассмотрены своевременно.<text:s/></text:span></text:p>
      <text:p text:style-name="P91"><text:span text:style-name="T92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93">территориальные подразделения федеральных органов исполнительной власти.</text:span></text:p>
      <text:p text:style-name="P94"><text:span text:style-name="T95">За<text:s/></text:span><text:span text:style-name="T96">3</text:span><text:span text:style-name="T97"><text:s/>квартала 2025 <text:s/>года <text:s text:c="2"/></text:span><text:span text:style-name="T98">73</text:span><text:span text:style-name="T99"><text:s/>обращение рассмотрено с выездом на место.</text:span><text:span text:style-name="T100"><text:s/></text:span><text:span text:style-name="T101">По<text:s/></text:span><text:span text:style-name="T102">94</text:span><text:span text:style-name="T103"><text:s/>обращениям вопросы жителей решены положительно. На<text:s/></text:span><text:span text:style-name="T104">34 обращения</text:span><text:span text:style-name="T105"><text:s/>заявителям даны разъяснения по интересующ</text:span><text:span text:style-name="T106">им их вопросам и<text:s/></text:span><text:span text:style-name="T107">66</text:span><text:span text:style-name="T108"><text:s/>перенаправлены в другие организации для рассмотрения в пределах компетенции.</text:span><text:span text:style-name="T109"><text:s/></text:span><text:span text:style-name="T110">4 обращения находятся на рассмотрении, сроки рассмотрения данных обращений наступают в<text:s/></text:span><text:span text:style-name="T111">4</text:span><text:span text:style-name="T112"><text:s/>квартале 2025 года.</text:span></text:p>
      <text:p text:style-name="P113"><text:s/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5-09-30T05:36:00Z</dc:date>
    <meta:print-date>2022-06-29T06:22:00Z</meta:print-date>
    <meta:template xlink:href="Normal" xlink:type="simple"/>
    <meta:editing-cycles>78</meta:editing-cycles>
    <meta:editing-duration>PT14940S</meta:editing-duration>
    <meta:document-statistic meta:page-count="2" meta:paragraph-count="5" meta:word-count="439" meta:character-count="2942" meta:row-count="20" meta:non-whitespace-character-count="2508"/>
  </office:meta>
</office:document-meta>
</file>