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 fo:margin-top="0.1944in" fo:margin-bottom="0.1944in" fo:text-indent="0.4916in" fo:background-color="#FFFFFF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justify" fo:margin-top="0.1944in" fo:margin-bottom="0.1944in" fo:text-indent="0.4916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margin-top="0.1944in" fo:margin-bottom="0.1944in" fo:text-indent="0.4916in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justify" fo:margin-top="0.1944in" fo:margin-bottom="0.1944in" fo:text-indent="0.4916in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text-align="justify" fo:margin-top="0.1944in" fo:margin-bottom="0.1944in" fo:text-indent="0.4916in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text-align="justify" fo:margin-top="0.1944in" fo:margin-bottom="0.1944in" fo:text-indent="0.4916in"/>
    </style:style>
    <style:style style:name="T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fo:text-align="justify" fo:margin-top="0.1944in" fo:margin-bottom="0.1944in" fo:text-indent="0.4916in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89" style:parent-style-name="Обычный" style:family="paragraph">
      <style:paragraph-properties fo:text-align="justify" fo:margin-top="0.1944in" fo:margin-bottom="0.1944in" fo:text-indent="0.4916in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 fo:margin-top="0.1944in" fo:margin-bottom="0.1944in" fo:text-indent="0.4916in"/>
    </style:style>
    <style:style style:name="T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text-align="justify" fo:margin-top="0.1944in" fo:margin-bottom="0.1944in" fo:text-indent="0.4916in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fo:text-align="justify" fo:margin-top="0.1944in" fo:margin-bottom="0.1944in" fo:text-indent="0.4916in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FF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FF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P122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онно-статистический обзор<text:line-break/>обращений граждан и организаций, поступивших<text:line-break/>в Администрацию Камешкирского района</text:p>
      <text:p text:style-name="P2"><text:span text:style-name="T3"><text:s/>Пензенской области <text:s/>за<text:s/></text:span><text:span text:style-name="T4">2</text:span><text:span text:style-name="T5"><text:s/>квартал</text:span><text:span text:style-name="T6">а</text:span><text:span text:style-name="T7"><text:s/>2025 года</text:span></text:p>
      <text:p text:style-name="P8"><text:span text:style-name="T9">За <text:s/></text:span><text:span text:style-name="T10">2</text:span><text:span text:style-name="T11"><text:s text:c="2"/>квартал</text:span><text:span text:style-name="T12">а</text:span><text:span text:style-name="T13"><text:s text:c="3"/>202</text:span><text:span text:style-name="T14">5</text:span><text:span text:style-name="T15"><text:s/></text:span><text:span text:style-name="T16">года в Администрацию Камешкирского района Пензенской области всего поступило<text:s/></text:span><text:span text:style-name="T17">71</text:span><text:span text:style-name="T18"><text:s/>обращени</text:span><text:span text:style-name="T19">е</text:span><text:span text:style-name="T20">, содержащие<text:s/></text:span><text:span text:style-name="T21">86</text:span><text:span text:style-name="T22"><text:s/>вопрос</text:span><text:span text:style-name="T23">ов</text:span><text:span text:style-name="T24">. Письменных обращений поступило<text:s/></text:span><text:span text:style-name="T25">43</text:span><text:span text:style-name="T26">, устных обращений, поступивших в ходе проведения личных приемов –</text:span><text:span text:style-name="T27">28</text:span><text:span text:style-name="T28"><text:s/>.<text:s/></text:span></text:p>
      <text:p text:style-name="P29"><text:span text:style-name="T30">Среди письменных обращений граждан и<text:s/></text:span><text:span text:style-name="T31">организаций в администрацию Камешкирского района Пензенской области поступило из Правительства Пензенской области<text:s/></text:span><text:span text:style-name="T32">27</text:span><text:span text:style-name="T33"><text:s/>обращений, в том числе<text:s/></text:span><text:span text:style-name="T34">10</text:span><text:span text:style-name="T35"><text:s/>из Управления Президента РФ по работе с обращениями граждан и организаций; депутатский запрос – 0 обращений, лично</text:span><text:span text:style-name="T36"><text:s/>от граждан –<text:s/></text:span><text:span text:style-name="T37">34</text:span><text:span text:style-name="T38"><text:s/>обращени</text:span><text:span text:style-name="T39">я</text:span><text:span text:style-name="T40">, СМИ – 0 обращений, <text:s text:c="3"/>на официальный сайт администрации района –<text:s/></text:span><text:span text:style-name="T41">7</text:span><text:span text:style-name="T42"><text:s/>обращений, иные органы исполнительной власти –</text:span><text:span text:style-name="T43">1</text:span><text:span text:style-name="T44"><text:s/>обращени</text:span><text:span text:style-name="T45">е</text:span><text:span text:style-name="T46">, другие организации – 2.</text:span></text:p>
      <text:p text:style-name="P47">Территориально наибольшее количество обращений поступило: Русско-Камешкирский<text:s/>сельсовет –<text:s/>29, Пестровский сельсовет –<text:s/>6, Большеумысский сельсовет –<text:s/>5, Новошаткинский сельсовет – 6, Лапшовский сельсовет –4, Чумаевский сельсовет – 1. <text:s/></text:p>
      <text:p text:style-name="P48"/>
      <text:p text:style-name="P49"><text:span text:style-name="T50">От граждан, проживающих <text:s/>за пределами района <text:s/>поступило<text:s/></text:span><text:span text:style-name="T51">2</text:span><text:span text:style-name="T52">1 обращени</text:span><text:span text:style-name="T53">е</text:span><text:span text:style-name="T54">.</text:span></text:p>
      <text:p text:style-name="P55">С учетом характера вопросов в<text:s/>обращениях:</text:p>
      <text:p text:style-name="P56"><text:span text:style-name="T57">О проблемах в жилищно-коммунальной сфере –<text:s/></text:span><text:span text:style-name="T58">27</text:span><text:span text:style-name="T59"><text:s/>вопроса.</text:span></text:p>
      <text:p text:style-name="P60"><text:span text:style-name="T61">По тематике «Хозяйственная деятельность» зарегистрировано<text:s/></text:span><text:span text:style-name="T62">32</text:span><text:span text:style-name="T63"><text:s/>вопрос</text:span><text:span text:style-name="T64">а</text:span><text:span text:style-name="T65">, <text:s/>из них: промышленность- 0, землепользование –<text:s/></text:span><text:span text:style-name="T66">4</text:span><text:span text:style-name="T67">, геодезия и картография - 0, строительство - 3, градостроительство и а</text:span><text:span text:style-name="T68">рхитектура -<text:s/></text:span><text:span text:style-name="T69">14</text:span><text:span text:style-name="T70">, сельское хозяйство и бизнес -<text:s/></text:span><text:span text:style-name="T71">6</text:span><text:span text:style-name="T72">, транспорт -<text:s/></text:span><text:span text:style-name="T73">4</text:span><text:span text:style-name="T74"><text:s/>связь – 0, торговля, общественное питание, бытовое обслуживание населения - 1.</text:span></text:p>
      <text:p text:style-name="P75"><text:span text:style-name="T76">Обращений с просьбами граждан по вопросам социального обеспечения и социального страхования населения, об улучшен</text:span><text:span text:style-name="T77">ии жилищных условий, оказании помощи в решении жилищного вопроса поступило<text:s/></text:span><text:span text:style-name="T78">11</text:span><text:span text:style-name="T79"><text:s/>обращений.</text:span></text:p>
      <text:p text:style-name="P80"><text:span text:style-name="T81">По вопросам в сфере здравоохранения –<text:s/></text:span><text:span text:style-name="T82">1</text:span><text:span text:style-name="T83">, физической культуры, спорта и туризма поступило – 0 .</text:span></text:p>
      <text:p text:style-name="P84">С вопросами культуры, образования, науки <text:s text:c="2"/>-<text:s text:c="2"/>6 обращений.</text:p>
      <text:soft-page-break/>
      <text:p text:style-name="P85"><text:span text:style-name="T86">Вопрос</text:span><text:span text:style-name="T87">ам безопасности и охраны правопорядка посвящено 0 обращения.</text:span></text:p>
      <text:p text:style-name="P88">С вопросами о природных ресурсах и охраны окружающей среды <text:s/>не зарегистрировано <text:s/>обращений.</text:p>
      <text:p text:style-name="P89"><text:span text:style-name="T90">Другой характер вопросов имеет 1</text:span><text:span text:style-name="T91">2</text:span><text:span text:style-name="T92"><text:s/></text:span><text:span text:style-name="T93">обращений (архивные выписки, реклама, поведение сотрудника<text:s/></text:span><text:span text:style-name="T94">администрации).</text:span></text:p>
      <text:p text:style-name="P95"><text:span text:style-name="T96">Все обращения рассмотрены своевременно.<text:s/></text:span></text:p>
      <text:p text:style-name="P97"><text:span text:style-name="T98">В рассмотрении и принятии решений по обращениям граждан и организаций принимали участие должностные лица администрации Камешкирского района, администрации муниципальных образований сельских советов,<text:s/></text:span><text:span text:style-name="T99">территориальные подразделения федеральных органов исполнительной власти.</text:span></text:p>
      <text:p text:style-name="P100"><text:span text:style-name="T101">За<text:s/></text:span><text:span text:style-name="T102">2</text:span><text:span text:style-name="T103"><text:s/>квартал</text:span><text:span text:style-name="T104">а</text:span><text:span text:style-name="T105"><text:s/>2025 <text:s/>года <text:s text:c="2"/></text:span><text:span text:style-name="T106">47</text:span><text:span text:style-name="T107"><text:s/>обращение рассмотрено с выездом на место.</text:span><text:span text:style-name="T108"><text:s/></text:span><text:span text:style-name="T109">По<text:s/></text:span><text:span text:style-name="T110">52</text:span><text:span text:style-name="T111"><text:s/>обращениям вопросы жителей решены положительно. На<text:s/></text:span><text:span text:style-name="T112">20</text:span><text:span text:style-name="T113"><text:s/>обращений заявителям даны разъяснения по интересующи</text:span><text:span text:style-name="T114">м их вопросам и<text:s/></text:span><text:span text:style-name="T115">37</text:span><text:span text:style-name="T116"><text:s/>перенаправлены в другие организации для рассмотрения в пределах компетенции.</text:span><text:span text:style-name="T117"><text:s/></text:span><text:span text:style-name="T118">4 обращения</text:span><text:span text:style-name="T119"><text:s/>находятся на рассмотрении, сроки рассмотрения данных обращений наступают в<text:s/></text:span><text:span text:style-name="T120">3</text:span><text:span text:style-name="T121"><text:s/>квартале 2025 года.</text:span></text:p>
      <text:p text:style-name="P122"><text:s/></text:p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redline" style:display-name="redline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Правительство Пензенской области в IV квартале 2014 года</dc:title>
    <dc:description/>
    <dc:subject/>
    <meta:initial-creator>User</meta:initial-creator>
    <dc:creator>User</dc:creator>
    <meta:creation-date>2021-03-29T17:56:00Z</meta:creation-date>
    <dc:date>2025-06-30T12:39:00Z</dc:date>
    <meta:print-date>2022-06-29T06:22:00Z</meta:print-date>
    <meta:template xlink:href="Normal" xlink:type="simple"/>
    <meta:editing-cycles>77</meta:editing-cycles>
    <meta:editing-duration>PT14340S</meta:editing-duration>
    <meta:document-statistic meta:page-count="2" meta:paragraph-count="5" meta:word-count="439" meta:character-count="2938" meta:row-count="20" meta:non-whitespace-character-count="2504"/>
  </office:meta>
</office:document-meta>
</file>