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2" style:parent-style-name="Обычныйвеб" style:family="paragraph">
      <style:paragraph-properties fo:text-align="center" fo:margin-top="0in" fo:margin-bottom="0in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top="0.1944in" fo:margin-bottom="0.1944in" fo:text-indent="0.4916in" fo:background-color="#FFFFFF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 fo:background-color="#FFFFFF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justify" fo:margin-top="0.1944in" fo:margin-bottom="0.1944in" fo:text-indent="0.4916in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fo:margin-top="0.1944in" fo:margin-bottom="0.1944in" fo:text-indent="0.4916in"/>
    </style:style>
    <style:style style:name="T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justify" fo:margin-top="0.1944in" fo:margin-bottom="0.1944in" fo:text-indent="0.4916in"/>
    </style:style>
    <style:style style:name="T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4" style:parent-style-name="Обычный" style:family="paragraph">
      <style:paragraph-properties fo:text-align="justify" fo:margin-top="0.1944in" fo:margin-bottom="0.1944in" fo:text-indent="0.4916in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" style:parent-style-name="Обычный" style:family="paragraph">
      <style:paragraph-properties fo:text-align="justify" fo:margin-top="0.1944in" fo:margin-bottom="0.1944in" fo:text-indent="0.4916in"/>
    </style:style>
    <style:style style:name="T8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5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86" style:parent-style-name="Обычный" style:family="paragraph">
      <style:paragraph-properties fo:text-align="justify" fo:margin-top="0.1944in" fo:margin-bottom="0.1944in" fo:text-indent="0.4916in"/>
    </style:style>
    <style:style style:name="T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1" style:parent-style-name="Обычный" style:family="paragraph">
      <style:paragraph-properties fo:text-align="justify" fo:margin-top="0.1944in" fo:margin-bottom="0.1944in" fo:text-indent="0.4916in"/>
      <style:text-properties fo:font-weight="bold" style:font-weight-asian="bold" fo:font-size="14pt" style:font-size-asian="14pt" style:font-size-complex="14pt"/>
    </style:style>
    <style:style style:name="P92" style:parent-style-name="Обычный" style:family="paragraph">
      <style:paragraph-properties fo:text-align="justify" fo:margin-top="0.1944in" fo:margin-bottom="0.1944in" fo:text-indent="0.4916in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margin-top="0.1944in" fo:margin-bottom="0.1944in" fo:text-indent="0.4916in"/>
    </style:style>
    <style:style style:name="T10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1" style:parent-style-name="Обычный" style:family="paragraph">
      <style:paragraph-properties fo:text-align="justify" fo:margin-top="0.1944in" fo:margin-bottom="0.1944in" fo:text-indent="0.4916in"/>
    </style:style>
    <style:style style:name="T1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" style:parent-style-name="Обычный" style:family="paragraph">
      <style:paragraph-properties fo:text-align="justify" fo:margin-top="0.1944in" fo:margin-bottom="0.1944in" fo:text-indent="0.4916in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FF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T115" style:parent-style-name="Основнойшрифтабзаца" style:family="text">
      <style:text-properties fo:color="#000000" fo:font-size="14pt" style:font-size-asian="14pt" style:font-size-complex="14pt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 fo:font-size="14pt" style:font-size-asian="14pt" style:font-size-complex="14pt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FF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color="#000000" fo:font-size="14pt" style:font-size-asian="14pt" style:font-size-complex="14pt"/>
    </style:style>
    <style:style style:name="P128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top="0.1944in" fo:margin-bottom="0.1944in" fo:text-indent="0.4916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онно-статистический обзор<text:line-break/>обращений граждан и организаций, поступивших<text:line-break/>в Администрацию Камешкирского района</text:p>
      <text:p text:style-name="P2"><text:span text:style-name="T3"><text:s/>Пензенской области <text:s/>за 1 квартал 2025 года</text:span></text:p>
      <text:p text:style-name="P4"><text:span text:style-name="T5">За <text:s/>1 <text:s/>квартал <text:s text:c="2"/>2024<text:s/></text:span><text:span text:style-name="T6">года в Администрацию Камешкирского района Пензенской области всего поступило<text:s/></text:span><text:span text:style-name="T7">43</text:span><text:span text:style-name="T8"><text:s/>обращений, содержащие<text:s/></text:span><text:span text:style-name="T9">48</text:span><text:span text:style-name="T10"><text:s/>вопроса. Пи</text:span><text:span text:style-name="T11">сьменных обращений поступило<text:s/></text:span><text:span text:style-name="T12">29</text:span><text:span text:style-name="T13">, устных обращений, поступивших в хо</text:span><text:span text:style-name="T14">де проведения личных приемов –</text:span><text:span text:style-name="T15">14</text:span><text:span text:style-name="T16"><text:s/>.<text:s/></text:span></text:p>
      <text:p text:style-name="P17"><text:span text:style-name="T18">Среди письменных обращений граждан</text:span><text:span text:style-name="T19"><text:s/>и организаций в администрацию Камешкирского района Пензенской области поступило из Пра</text:span><text:span text:style-name="T20">вительства Пензенской области<text:s/></text:span><text:span text:style-name="T21">12</text:span><text:span text:style-name="T22"><text:s/>обращений, в том числе<text:s/></text:span><text:span text:style-name="T23">8</text:span><text:span text:style-name="T24"><text:s/>из Управления Президента РФ по работе с обращениями граждан и орг</text:span><text:span text:style-name="T25">анизаций; депутатский запрос –<text:s/></text:span><text:span text:style-name="T26">0</text:span><text:span text:style-name="T27"><text:s/>обращений, л</text:span><text:span text:style-name="T28">ично от граждан –<text:s/></text:span><text:span text:style-name="T29">43</text:span><text:span text:style-name="T30"><text:s/>обращений, СМИ – 0 обращений, <text:s text:c="3"/>на официальны</text:span><text:span text:style-name="T31">й сайт администрации района –<text:s/></text:span><text:span text:style-name="T32">6</text:span><text:span text:style-name="T33"><text:s/>обращений, иные</text:span><text:span text:style-name="T34"><text:s/>органы исполнительной власти –</text:span><text:span text:style-name="T35">0</text:span><text:span text:style-name="T36"><text:s/>обращений, другие организации – 2.</text:span></text:p>
      <text:p text:style-name="P37">Территориально наибольшее количество обращений поступило: Русско-Камешкирский сельсовет –<text:s/>15, Пестровский сельсовет –<text:s/>5, Большеумысский сельсовет –<text:s/>4, Новошаткинский сельсовет –<text:s/>6, Лапшовский сельсовет –1, Чумаевский сельсовет –<text:s/>1. <text:s/></text:p>
      <text:p text:style-name="P38"/>
      <text:p text:style-name="P39"><text:span text:style-name="T40">От граждан, проживающих <text:s/>з</text:span><text:span text:style-name="T41">а пределами района <text:s/>поступило<text:s/></text:span><text:span text:style-name="T42">11</text:span><text:span text:style-name="T43"><text:s/>обращений.</text:span></text:p>
      <text:p text:style-name="P44">С учетом характера<text:s/>вопросов в обращениях:</text:p>
      <text:p text:style-name="P45"><text:span text:style-name="T46">О проблемах в</text:span><text:span text:style-name="T47"><text:s/>жилищно-коммунальной сфере –<text:s/></text:span><text:span text:style-name="T48">11</text:span><text:span text:style-name="T49"><text:s/>вопроса.</text:span></text:p>
      <text:p text:style-name="P50"><text:span text:style-name="T51">По тематике «Хозяйственная д</text:span><text:span text:style-name="T52">еятельность» зарегистрировано<text:s/></text:span><text:span text:style-name="T53">16</text:span><text:span text:style-name="T54"><text:s/>вопрос, <text:s/>из них: промышле</text:span><text:span text:style-name="T55">нность- 0, землепользование –<text:s/></text:span><text:span text:style-name="T56">2</text:span><text:span text:style-name="T57">, геодезия и ка</text:span><text:span text:style-name="T58">ртография - 0, строительство -<text:s/></text:span><text:span text:style-name="T59">3</text:span><text:span text:style-name="T60">, градостроит</text:span><text:span text:style-name="T61">ельство и архитектура -<text:s/></text:span><text:span text:style-name="T62">3</text:span><text:span text:style-name="T63">,</text:span><text:span text:style-name="T64"><text:s/>сельское хозяйство и бизнес -<text:s/></text:span><text:span text:style-name="T65">5</text:span><text:span text:style-name="T66">, транспорт -<text:s/></text:span><text:span text:style-name="T67">2</text:span><text:span text:style-name="T68">, связь –<text:s/></text:span><text:span text:style-name="T69">0</text:span><text:span text:style-name="T70">, торговля, общественное питание, бы</text:span><text:span text:style-name="T71">товое обслуживание населения -<text:s/></text:span><text:span text:style-name="T72">1</text:span><text:span text:style-name="T73">.</text:span></text:p>
      <text:p text:style-name="P74"><text:span text:style-name="T75">Обращений с просьбами граждан по вопросам социального обеспечения и социального страхования населени</text:span><text:span text:style-name="T76">я, об улучшении жилищных условий, оказании помощи в решени</text:span><text:span text:style-name="T77">и жилищного вопроса поступило<text:s/></text:span><text:span text:style-name="T78">7</text:span><text:span text:style-name="T79"><text:s/>обращений.</text:span></text:p>
      <text:p text:style-name="P80"><text:span text:style-name="T81">По вопр</text:span><text:span text:style-name="T82">осам в сфере здравоохранения –<text:s/></text:span><text:span text:style-name="T83">0</text:span><text:span text:style-name="T84">, физической культуры, спорта и туризма поступило – 0 .</text:span></text:p>
      <text:p text:style-name="P85">С вопросами культуры, образования, науки <text:s text:c="2"/>обращения <text:s/>4<text:s/>обращения.</text:p>
      <text:p text:style-name="P86"><text:span text:style-name="T87">Вопросам безопасности и</text:span><text:span text:style-name="T88"><text:s/>охраны правопорядка посвящено<text:s/></text:span><text:span text:style-name="T89">0</text:span><text:span text:style-name="T90"><text:s/>обращения.</text:span></text:p>
      <text:p text:style-name="P91">С вопросами о природных ресурсах и охраны окружающей среды <text:s/>не зарегистрировано <text:s/>обращений.</text:p>
      <text:p text:style-name="P92"><text:span text:style-name="T93">Д</text:span><text:span text:style-name="T94">ругой характер вопросов имеет<text:s/></text:span><text:span text:style-name="T95">10</text:span><text:span text:style-name="T96"><text:s/></text:span><text:span text:style-name="T97">обращений (архивные выписки, реклама, поведение<text:s/></text:span><text:span text:style-name="T98">сотрудника администрации).</text:span></text:p>
      <text:p text:style-name="P99"><text:span text:style-name="T100">Все обращения рассмотрены своевременно.<text:s/></text:span></text:p>
      <text:p text:style-name="P101"><text:span text:style-name="T102">В рассмотрении и принятии решений по обращениям граждан и организаций принимали участие должностные лица администрации Камешкирского района, администрации муниципальных образований сельски</text:span><text:span text:style-name="T103">х советов, территориальные подразделения федеральных органов исполнительной власти.</text:span></text:p>
      <text:p text:style-name="P104"><text:span text:style-name="T105">За<text:s/></text:span><text:span text:style-name="T106">1</text:span><text:span text:style-name="T107"><text:s/>квартал 202</text:span><text:span text:style-name="T108">5</text:span><text:span text:style-name="T109"><text:s text:c="2"/>года <text:s text:c="2"/></text:span><text:span text:style-name="T110">25</text:span><text:span text:style-name="T111"><text:s/>обращение рассмотрено с выездом на место.</text:span><text:span text:style-name="T112"><text:s/></text:span><text:span text:style-name="T113">По<text:s/></text:span><text:span text:style-name="T114">30</text:span><text:span text:style-name="T115"><text:s/>обращениям вопросы жи</text:span><text:span text:style-name="T116">телей решены положительно. На<text:s/></text:span><text:span text:style-name="T117">15</text:span><text:span text:style-name="T118"><text:s/>обращений заявителям даны разъяснения по</text:span><text:span text:style-name="T119"><text:s/>интересующим их вопросам и<text:s/></text:span><text:span text:style-name="T120">17</text:span><text:span text:style-name="T121"><text:s/>перенаправлены в другие организации для рассмотрения в пределах компетенции.</text:span><text:span text:style-name="T122"><text:s/></text:span><text:span text:style-name="T123">8</text:span><text:bookmark-start text:name="_GoBack"/><text:bookmark-end text:name="_GoBack"/><text:span text:style-name="T124"><text:s/>обращений находятся на рассмотрении, сроки рассмотрени</text:span><text:span text:style-name="T125">я данных обращений наступают в<text:s/></text:span><text:span text:style-name="T126">2</text:span><text:span text:style-name="T127"><text:s/>квартале 2025 года.</text:span></text:p>
      <text:p text:style-name="P128"><text:s/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сновнойтекст" style:default-outline-level="1">
      <style:paragraph-properties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false"/>
    </style:style>
    <style:style style:name="Основнойшрифтабзаца" style:display-name="Основной шрифт абзаца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Обычный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redline" style:display-name="redline" style:family="paragraph" style:parent-style-name="Обычный">
      <style:paragraph-properties fo:margin-top="0.1944in" fo:margin-bottom="0.194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Информационно-статистический обзор обращений граждан и организаций, поступивших в Правительство Пензенской области в IV квартале 2014 года</dc:title>
    <dc:description/>
    <dc:subject/>
    <meta:initial-creator>User</meta:initial-creator>
    <dc:creator>User</dc:creator>
    <meta:creation-date>2021-03-29T17:56:00Z</meta:creation-date>
    <dc:date>2025-04-05T10:35:00Z</dc:date>
    <meta:print-date>2022-06-29T06:22:00Z</meta:print-date>
    <meta:template xlink:href="Normal" xlink:type="simple"/>
    <meta:editing-cycles>76</meta:editing-cycles>
    <meta:editing-duration>PT12960S</meta:editing-duration>
    <meta:document-statistic meta:page-count="1" meta:paragraph-count="5" meta:word-count="439" meta:character-count="2939" meta:row-count="20" meta:non-whitespace-character-count="2505"/>
  </office:meta>
</office:document-meta>
</file>