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top="0.1944in" fo:margin-bottom="0.1944in" fo:text-indent="0.4916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margin-top="0.1944in" fo:margin-bottom="0.1944in" fo:text-indent="0.4916in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margin-top="0.1944in" fo:margin-bottom="0.1944in" fo:text-indent="0.4916in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justify" fo:margin-top="0.1944in" fo:margin-bottom="0.1944in" fo:text-indent="0.4916in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margin-top="0.1944in" fo:margin-bottom="0.1944in" fo:text-indent="0.4916in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 fo:margin-top="0.1944in" fo:margin-bottom="0.1944in" fo:text-indent="0.4916in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 fo:margin-top="0.1944in" fo:margin-bottom="0.1944in" fo:text-indent="0.4916in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margin-top="0.1944in" fo:margin-bottom="0.1944in" fo:text-indent="0.4916in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 fo:margin-top="0.1944in" fo:margin-bottom="0.1944in" fo:text-indent="0.4916in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justify" fo:margin-top="0.1944in" fo:margin-bottom="0.1944in" fo:text-indent="0.4916in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FF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FF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4 квартал 2024 года</text:span></text:p>
      <text:p text:style-name="P4"><text:span text:style-name="T5">За <text:s/>4 <text:s/>квартала <text:s text:c="2"/>2024<text:s/></text:span><text:span text:style-name="T6">года в Администрацию Камешкирского района Пензенской области всего поступило<text:s/></text:span><text:span text:style-name="T7">155</text:span><text:span text:style-name="T8"><text:s/>обращений, содержащие 179 вопроса</text:span><text:span text:style-name="T9">. П</text:span><text:span text:style-name="T10">исьменных обращений поступило 111</text:span><text:span text:style-name="T11">, устных обращений, поступивших в хо</text:span><text:span text:style-name="T12">де проведения личных приемов –44</text:span><text:span text:style-name="T13"><text:s/>.<text:s/></text:span></text:p>
      <text:p text:style-name="P14"><text:span text:style-name="T15">Среди письменных обращений граждан</text:span><text:span text:style-name="T16"><text:s/>и организаций в администрацию Камешкирского района Пензенской области поступило из Пра</text:span><text:span text:style-name="T17">вительства Пензенской области 46 обращений, в том числе 12</text:span><text:span text:style-name="T18"><text:s/>из Управления Президента РФ по работе с обращениями граждан и организаций; депутатский запрос – 2 обращений, л</text:span><text:span text:style-name="T19">ично от граждан – 146</text:span><text:span text:style-name="T20"><text:s/>обращений, СМИ – 0 обращений, <text:s text:c="3"/>на официальн</text:span><text:span text:style-name="T21">ый сайт администрации района – 17</text:span><text:span text:style-name="T22"><text:s/>обращений, иные</text:span><text:span text:style-name="T23"><text:s/>органы исполнительной власти –7</text:span><text:span text:style-name="T24"><text:s/>обращений, другие организации – 2.</text:span></text:p>
      <text:p text:style-name="P25">Территориально наибольшее количество обращений поступило: Русско-Камешкирский сельсовет – 59, Пестровский сельсовет – 28, Большеумысский сельсовет – 23, Новошаткинский сельсовет – 21, Лапшовский сельсовет –14, Чумаевский сельсовет – 6. <text:s/></text:p>
      <text:p text:style-name="P26"/>
      <text:p text:style-name="P27"><text:span text:style-name="T28">От граждан, проживающих <text:s/>з</text:span><text:span text:style-name="T29">а пределами района <text:s/>поступило 28 обращений</text:span><text:span text:style-name="T30">.</text:span></text:p>
      <text:p text:style-name="P31">С учетом характера вопросов в обращениях:</text:p>
      <text:p text:style-name="P32"><text:span text:style-name="T33">О проблемах в</text:span><text:span text:style-name="T34"><text:s/>жилищно-коммунальной сфере – 49</text:span><text:span text:style-name="T35"><text:s/>вопроса.</text:span></text:p>
      <text:p text:style-name="P36"><text:span text:style-name="T37">По тематике «Хозяйственная д</text:span><text:span text:style-name="T38">еятельность» зарегистрировано 76</text:span><text:span text:style-name="T39"><text:s/>вопрос, <text:s/>из них: промышле</text:span><text:span text:style-name="T40">нность- 0, землепользование – 15</text:span><text:span text:style-name="T41">, геодезия и картография - 0, строительство - 2, градостроител</text:span><text:span text:style-name="T42">ьство и архитектура - 26</text:span><text:span text:style-name="T43">,</text:span><text:span text:style-name="T44"><text:s/>сельское хозяйство и бизнес - 9, транспорт - 11, связь – 6</text:span><text:span text:style-name="T45">, торговля, общественное питание, бы</text:span><text:span text:style-name="T46">товое обслуживание населения - 7</text:span><text:span text:style-name="T47">.</text:span></text:p>
      <text:p text:style-name="P48"><text:span text:style-name="T49">Обращений с просьбами граждан по вопросам социального обеспечения и социального страхования населения,<text:s/></text:span><text:span text:style-name="T50">об улучшении жилищных условий, оказании помощи в решен</text:span><text:span text:style-name="T51">ии жилищного вопроса поступило 16</text:span><text:span text:style-name="T52"><text:s/>обращений.</text:span></text:p>
      <text:p text:style-name="P53"><text:span text:style-name="T54">По вопр</text:span><text:span text:style-name="T55">осам в сфере здравоохранения – 3</text:span><text:span text:style-name="T56">, физической культуры, спорта и туризма поступило – 0 .</text:span></text:p>
      <text:p text:style-name="P57">С вопросами культуры, образования, науки <text:s text:c="2"/>обращения <text:s/>4<text:s/>обращения.</text:p>
      <text:p text:style-name="P58"><text:span text:style-name="T59">Вопросам безопасности и</text:span><text:span text:style-name="T60"><text:s/>охраны правопорядка посвящено 3</text:span><text:span text:style-name="T61"><text:s/>обращения.</text:span></text:p>
      <text:p text:style-name="P62">С вопросами о природных ресурсах и охраны окружающей среды <text:s/>не зарегистрировано <text:s/>обращений.</text:p>
      <text:p text:style-name="P63"><text:span text:style-name="T64">Д</text:span><text:span text:style-name="T65">ругой характер вопросов имеет 24</text:span><text:span text:style-name="T66"><text:s/></text:span><text:span text:style-name="T67">обращений (архивные выписки, реклама, поведение сотрудника<text:s/></text:span><text:span text:style-name="T68">администрации).</text:span></text:p>
      <text:p text:style-name="P69"><text:span text:style-name="T70">Все обращения рассмотрены своевременно.<text:s/></text:span></text:p>
      <text:p text:style-name="P71"><text:span text:style-name="T72">В 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<text:s/></text:span><text:span text:style-name="T73">территориальные подразделения федеральных органов исполнительной власти.</text:span></text:p>
      <text:p text:style-name="P74"><text:span text:style-name="T75">За 4</text:span><text:span text:style-name="T76"><text:s/>квартал</text:span><text:span text:style-name="T77">а 2024 <text:s/>года <text:s text:c="2"/>79</text:span><text:span text:style-name="T78"><text:s/>обращение рассмотрено с выездом на место.</text:span><text:span text:style-name="T79"><text:s/></text:span><text:span text:style-name="T80">По 72</text:span><text:span text:style-name="T81"><text:s/>обращениям вопросы жи</text:span><text:span text:style-name="T82">телей решены положительно. На 96</text:span><text:span text:style-name="T83"><text:s/>обращений заявителям даны разъяснения по интересующи</text:span><text:span text:style-name="T84">м их вопросам и 87</text:span><text:span text:style-name="T85"><text:s/>перенаправлены в другие организации для рассмотрения в пределах компетенции.</text:span><text:span text:style-name="T86"><text:s/></text:span><text:span text:style-name="T87">8 обращений</text:span><text:span text:style-name="T88"><text:s/>находятся на рассмотрении, сроки рассмотрени</text:span><text:span text:style-name="T89">я данных обращений наступают в 1 квартале 2025</text:span><text:bookmark-start text:name="_GoBack"/><text:bookmark-end text:name="_GoBack"/><text:span text:style-name="T90"><text:s/>года.</text:span></text:p>
      <text:p text:style-name="P91"><text:s/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5-01-04T07:18:00Z</dc:date>
    <meta:print-date>2022-06-29T06:22:00Z</meta:print-date>
    <meta:template xlink:href="Normal" xlink:type="simple"/>
    <meta:editing-cycles>72</meta:editing-cycles>
    <meta:editing-duration>PT12540S</meta:editing-duration>
    <meta:document-statistic meta:page-count="1" meta:paragraph-count="5" meta:word-count="441" meta:character-count="2955" meta:row-count="20" meta:non-whitespace-character-count="2519"/>
  </office:meta>
</office:document-meta>
</file>