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top="0.1944in" fo:margin-bottom="0.1944in" fo:text-indent="0.4916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top="0.1944in" fo:margin-bottom="0.1944in" fo:text-indent="0.4916in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top="0.1944in" fo:margin-bottom="0.1944in" fo:text-indent="0.4916in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top="0.1944in" fo:margin-bottom="0.1944in" fo:text-indent="0.4916in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margin-top="0.1944in" fo:margin-bottom="0.1944in" fo:text-indent="0.4916in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top="0.1944in" fo:margin-bottom="0.1944in" fo:text-indent="0.4916in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top="0.1944in" fo:margin-bottom="0.1944in" fo:text-indent="0.4916in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 fo:margin-top="0.1944in" fo:margin-bottom="0.1944in" fo:text-indent="0.4916in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justify" fo:margin-top="0.1944in" fo:margin-bottom="0.1944in" fo:text-indent="0.4916in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 fo:margin-top="0.1944in" fo:margin-bottom="0.1944in" fo:text-indent="0.4916in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 fo:margin-top="0.1944in" fo:margin-bottom="0.1944in" fo:text-indent="0.4916in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justify" fo:margin-top="0.1944in" fo:margin-bottom="0.1944in" fo:text-indent="0.4916in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FF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FF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4 <text:s/>квартала 2022 года</text:span></text:p>
      <text:p text:style-name="P4">За <text:s/>4 квартала 2022<text:s/>года в Администрацию Камешкирского района Пензенской области всего поступило<text:s/>158<text:s/>обращений, содержащие<text:s/>194<text:s/>вопроса. Письменных обращений поступило<text:s/>62, устных обращений, поступивших в ходе проведения личных приемов –<text:s/>96.<text:s/></text:p>
      <text:p text:style-name="P5"><text:span text:style-name="T6">Среди письменных обращений граждан и</text:span><text:span text:style-name="T7"><text:s/>организаций в администрацию Камешкирского района Пензенской области поступило из Пра</text:span><text:span text:style-name="T8">вительства Пензенской области<text:s/></text:span><text:span text:style-name="T9">29</text:span><text:span text:style-name="T10"><text:s/>обращений, в том числе<text:s/></text:span><text:span text:style-name="T11">7</text:span><text:span text:style-name="T12"><text:s/>из Управления Президента РФ по работе с обращениями граждан и организаций; депутатский запрос – 0 обращений, личн</text:span><text:span text:style-name="T13">о от граждан –<text:s/></text:span><text:span text:style-name="T14">135</text:span><text:span text:style-name="T15"><text:s/>обращений, СМИ – 0 обращений, <text:s text:c="3"/>на официальны</text:span><text:span text:style-name="T16">й сайт администрации района – 1</text:span><text:span text:style-name="T17">8</text:span><text:span text:style-name="T18"><text:s/>обращений, иные органы исполнительной власти –0 о</text:span><text:span text:style-name="T19">бращений, другие организации –<text:s/></text:span><text:span text:style-name="T20">5</text:span><text:span text:style-name="T21">.</text:span></text:p>
      <text:p text:style-name="P22">Территориально наибольшее количество обращений поступило: Русско-Камешкирский сельсовет –<text:s/>71, Лапшовский сельсовет –<text:s/>31, Новошаткинский сельсовет – 14, Большеумысский сельсовет –22,Чумаевский сельсовет –<text:s/>7, <text:s/>Пестровский сельсовет – 18.</text:p>
      <text:p text:style-name="P23"><text:span text:style-name="T24">От граждан, проживающих <text:s/></text:span><text:span text:style-name="T25">за пределами района <text:s/>поступило<text:s/></text:span><text:span text:style-name="T26">3</text:span><text:span text:style-name="T27">1 обращения.</text:span></text:p>
      <text:p text:style-name="P28">С учетом характера вопросов в обращениях:</text:p>
      <text:p text:style-name="P29"><text:span text:style-name="T30">О проблемах в</text:span><text:span text:style-name="T31"><text:s/>жилищно-коммунальной сфере –<text:s/></text:span><text:span text:style-name="T32">52</text:span><text:span text:style-name="T33"><text:s/>вопроса.</text:span></text:p>
      <text:p text:style-name="P34"><text:span text:style-name="T35">По тематике «Хозяйственная д</text:span><text:span text:style-name="T36">еятельность» зарегистрировано<text:s/></text:span><text:span text:style-name="T37">59</text:span><text:span text:style-name="T38"><text:s/>вопрос, <text:s/>из них: промышл</text:span><text:span text:style-name="T39">енность- 0, землепользование –<text:s/></text:span><text:span text:style-name="T40">10</text:span><text:span text:style-name="T41">, геодезия и картография -<text:s/></text:span><text:span text:style-name="T42">1</text:span><text:span text:style-name="T43">, строительство - 3, градостроительство</text:span><text:span text:style-name="T44"><text:s/>и архитектура -<text:s/></text:span><text:span text:style-name="T45">27</text:span><text:span text:style-name="T46">,</text:span><text:span text:style-name="T47"><text:s/>сельское хозяйство и бизнес -<text:s/></text:span><text:span text:style-name="T48">3</text:span><text:span text:style-name="T49">, транспорт -<text:s/></text:span><text:span text:style-name="T50">4</text:span><text:span text:style-name="T51">, связь -<text:s/></text:span><text:span text:style-name="T52">2</text:span><text:span text:style-name="T53">, торговля, общественное питание, бы</text:span><text:span text:style-name="T54">товое обслуживание населения -<text:s/></text:span><text:span text:style-name="T55">9</text:span><text:span text:style-name="T56">.</text:span></text:p>
      <text:p text:style-name="P57"><text:span text:style-name="T58">Обращений с просьбами граждан по вопросам социального обеспечения и социального страхования населения, об ул</text:span><text:span text:style-name="T59">учшении жилищных условий, оказании помощи в решени</text:span><text:span text:style-name="T60">и жилищного вопроса поступило<text:s/></text:span><text:span text:style-name="T61">28</text:span><text:span text:style-name="T62"><text:s/>обращений.</text:span></text:p>
      <text:p text:style-name="P63"><text:span text:style-name="T64">По вопр</text:span><text:span text:style-name="T65">осам в сфере здравоохранения –<text:s/></text:span><text:span text:style-name="T66">17</text:span><text:span text:style-name="T67">, физической культуры, спорта и туризма поступило – 2 обращение.</text:span></text:p>
      <text:p text:style-name="P68"><text:span text:style-name="T69">С вопросами культуры поступило<text:s/></text:span><text:span text:style-name="T70">9</text:span><text:span text:style-name="T71"><text:s/>обращения, в сфере образо</text:span><text:span text:style-name="T72">вания, науки -2.</text:span></text:p>
      <text:p text:style-name="P73"><text:span text:style-name="T74">В<text:s/></text:span><text:span text:style-name="T75">4</text:span><text:span text:style-name="T76"><text:s/>обращениях содержатся вопросы о трудовых взаимоотношениях заявителей с работодателями, трудовых спорах, занятости населения.</text:span></text:p>
      <text:p text:style-name="P77"><text:span text:style-name="T78">Вопросам безопасности и</text:span><text:span text:style-name="T79"><text:s/>охраны правопорядка посвящено<text:s/></text:span><text:span text:style-name="T80">4</text:span><text:span text:style-name="T81"><text:s/>обращений.</text:span></text:p>
      <text:p text:style-name="P82">С вопросами о природных ресурсах и охраны окружающей среды зарегистрировано<text:s/>2<text:s/>обращений.</text:p>
      <text:p text:style-name="P83"><text:span text:style-name="T84">Дру</text:span><text:span text:style-name="T85">гой характер вопросов имеет <text:s text:c="2"/>1</text:span><text:span text:style-name="T86">5</text:span><text:span text:style-name="T87"><text:s/>обращений.</text:span></text:p>
      <text:p text:style-name="P88"><text:span text:style-name="T89">Все обращения рассмотрены своевременно.<text:s/></text:span></text:p>
      <text:p text:style-name="P90"><text:span text:style-name="T91">В рассмотрении и принятии решений по обращениям граждан и организаций принимали участие должностные лица администрации<text:s/></text:span><text:span text:style-name="T92">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93"><text:span text:style-name="T94">За<text:s/></text:span><text:span text:style-name="T95">4</text:span><text:span text:style-name="T96"><text:s/>квартала 2022 <text:s/>года <text:s text:c="2"/></text:span><text:span text:style-name="T97">92</text:span><text:span text:style-name="T98"><text:s/>обращения рассмотрено с выездом на место.</text:span><text:span text:style-name="T99"><text:s/></text:span><text:span text:style-name="T100">По<text:s/></text:span><text:span text:style-name="T101">6</text:span><text:span text:style-name="T102">2 обращениям вопросы жител</text:span><text:span text:style-name="T103">ей решены положительно. На<text:s/></text:span><text:span text:style-name="T104">63</text:span><text:span text:style-name="T105"><text:s/>обращений заявителям даны разъяснения<text:s/></text:span><text:span text:style-name="T106">по интересующим их вопросам и<text:s/></text:span><text:span text:style-name="T107">40</text:span><text:span text:style-name="T108"><text:s/>перенаправлены в другие организации для рассмотрения в пределах компетенции.</text:span><text:span text:style-name="T109"><text:s/></text:span><text:span text:style-name="T110">4</text:span><text:span text:style-name="T111"><text:s/>обращения</text:span><text:span text:style-name="T112"><text:s/>находятся на рассмотрении, сроки рассмотрения данных обращений нас</text:span><text:span text:style-name="T113">тупают в 1 квартале 2023</text:span><text:bookmark-start text:name="_GoBack"/><text:bookmark-end text:name="_GoBack"/><text:span text:style-name="T114"><text:s/>года.</text:span></text:p>
      <text:p text:style-name="P115"><text:s/>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3-01-09T07:36:00Z</dc:date>
    <meta:print-date>2022-06-29T06:22:00Z</meta:print-date>
    <meta:template xlink:href="Normal" xlink:type="simple"/>
    <meta:editing-cycles>42</meta:editing-cycles>
    <meta:editing-duration>PT6600S</meta:editing-duration>
    <meta:document-statistic meta:page-count="1" meta:paragraph-count="6" meta:word-count="452" meta:character-count="3029" meta:row-count="21" meta:non-whitespace-character-count="2583"/>
  </office:meta>
</office:document-meta>
</file>