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6" style:family="paragraph" style:parent-style-name="ConsPlusNonformat" style:list-style-name="">
      <style:paragraph-properties fo:text-align="justify" style:justify-single-word="false"/>
    </style:style>
    <style:style style:name="P7" style:family="paragraph" style:parent-style-name="ConsPlusNonformat" style:list-style-name="">
      <style:paragraph-properties fo:padding="0cm" fo:border-left="none" fo:border-right="none" fo:border-top="0.002cm solid #000000" fo:border-bottom="none"/>
      <style:text-properties fo:font-size="0.5pt" style:font-size-asian="0.5pt" style:font-size-complex="0.5pt"/>
    </style:style>
    <style:style style:name="P8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ПРАВИТЕЛЬСТВО ПЕНЗЕНСКОЙ ОБЛАСТИ</text:p>
      <text:p text:style-name="P8"/>
      <text:p text:style-name="P8">ПОСТАНОВЛЕНИЕ</text:p>
      <text:p text:style-name="P8">от 11 мая 2005 г. N 240-пП</text:p>
      <text:p text:style-name="P8"/>
      <text:p text:style-name="P8">О ПРОВЕДЕНИИ МЕЖВЕДОМСТВЕННОЙ ПРОФИЛАКТИЧЕСКОЙ ОПЕРАЦИИ</text:p>
      <text:p text:style-name="P8">"ПОДРОСТОК" В ПЕНЗЕНСКОЙ ОБЛАСТИ</text:p>
      <text:p text:style-name="P1"/>
      <text:p text:style-name="P1">(в ред. Постановлений Правительства Пензенской обл.</text:p>
      <text:p text:style-name="P1">от 27.08.2007 <text:a xlink:type="simple" xlink:href="consultantplus://offline/main?base=RLAW021;n=51962;fld=134;dst=100005" text:style-name="Internet_20_link" text:visited-style-name="Visited_20_Internet_20_Link"><text:span text:style-name="T1">N 591-пП</text:span></text:a>, от 18.11.2008 <text:a xlink:type="simple" xlink:href="consultantplus://offline/main?base=RLAW021;n=41794;fld=134;dst=100006" text:style-name="Internet_20_link" text:visited-style-name="Visited_20_Internet_20_Link"><text:span text:style-name="T1">N 770-пП</text:span></text:a>,</text:p>
      <text:p text:style-name="P1">от 07.05.2009 <text:a xlink:type="simple" xlink:href="consultantplus://offline/main?base=RLAW021;n=51862;fld=134;dst=100005" text:style-name="Internet_20_link" text:visited-style-name="Visited_20_Internet_20_Link"><text:span text:style-name="T1">N 359-пП</text:span></text:a>, от 25.09.2009 <text:a xlink:type="simple" xlink:href="consultantplus://offline/main?base=RLAW021;n=51863;fld=134;dst=100005" text:style-name="Internet_20_link" text:visited-style-name="Visited_20_Internet_20_Link"><text:span text:style-name="T1">N 738-пП</text:span></text:a>,</text:p>
      <text:p text:style-name="P1">от 29.10.2010 <text:a xlink:type="simple" xlink:href="consultantplus://offline/main?base=RLAW021;n=50231;fld=134;dst=100005" text:style-name="Internet_20_link" text:visited-style-name="Visited_20_Internet_20_Link"><text:span text:style-name="T1">N 683-пП</text:span></text:a>, от 20.01.2011 <text:a xlink:type="simple" xlink:href="consultantplus://offline/main?base=RLAW021;n=47135;fld=134;dst=100005" text:style-name="Internet_20_link" text:visited-style-name="Visited_20_Internet_20_Link"><text:span text:style-name="T1">N 17-пП</text:span></text:a>,</text:p>
      <text:p text:style-name="P1">с изм., внесенными <text:a xlink:type="simple" xlink:href="consultantplus://offline/main?base=RLAW021;n=45621;fld=134;dst=100022" text:style-name="Internet_20_link" text:visited-style-name="Visited_20_Internet_20_Link"><text:span text:style-name="T1">Постановлением</text:span></text:a> Правительства</text:p>
      <text:p text:style-name="P1">Пензенской обл. от 01.11.2010 N 691-пП)</text:p>
      <text:p text:style-name="P1"/>
      <text:p text:style-name="P4">В целях реализации требований Федерального <text:a xlink:type="simple" xlink:href="consultantplus://offline/main?base=LAW;n=108860;fld=134" text:style-name="Internet_20_link" text:visited-style-name="Visited_20_Internet_20_Link"><text:span text:style-name="T1">закона</text:span></text:a> "Об основах системы профилактики безнадзорности и правонарушений несовершеннолетних" в части обеспечения мер по защите прав и законных интересов детей и подростков, выявления и устранения причин и условий, способствующих безнадзорности, беспризорности, правонарушениям и антиобщественным действиям несовершеннолетних, их травматизма в дни летних каникул Правительство Пензенской области постановляет:</text:p>
      <text:p text:style-name="P4">1. Проводить на территории Пензенской области ежегодно с 15 мая по 1 октября межведомственную профилактическую операцию "Подросток".</text:p>
      <text:p text:style-name="P4">2. Утвердить прилагаемое <text:a xlink:type="simple" xlink:href="consultantplus://offline/main?base=RLAW021;n=49995;fld=134;dst=100014" text:style-name="Internet_20_link" text:visited-style-name="Visited_20_Internet_20_Link"><text:span text:style-name="T1">Положение</text:span></text:a> о проведении межведомственной профилактической операции "Подросток" в Пензенской области.</text:p>
      <text:p text:style-name="P4">3. Определить основными исполнителями в подготовке и проведении операции "Подросток" Управление внутренних дел по Пензенской области (по согласованию), Министерство образования Пензенской области, Министерство здравоохранения и социального развития Пензенской области, Министерство культуры и архива Пензенской области, Комитет Пензенской области по физической культуре, спорту и туризму, Департамент по труду, занятости и трудовой миграции Пензенской области.</text:p>
      <text:p text:style-name="P2">(п. 3 в ред. <text:a xlink:type="simple" xlink:href="consultantplus://offline/main?base=RLAW021;n=47135;fld=134;dst=100006" text:style-name="Internet_20_link" text:visited-style-name="Visited_20_Internet_20_Link"><text:span text:style-name="T1">Постановления</text:span></text:a> Правительства Пензенской обл. от 20.01.2011 N 17-пП)</text:p>
      <text:p text:style-name="P4">4. Организационно-методическое руководство по проведению межведомственной профилактической операции "Подросток" возложить на комиссию по делам несовершеннолетних и защите их прав Пензенской области (Столярова Е.А.).</text:p>
      <text:p text:style-name="P2">(в ред. <text:a xlink:type="simple" xlink:href="consultantplus://offline/main?base=RLAW021;n=51962;fld=134;dst=100008" text:style-name="Internet_20_link" text:visited-style-name="Visited_20_Internet_20_Link"><text:span text:style-name="T1">Постановления</text:span></text:a> Правительства Пензенской обл. от 27.08.2007 N 591-пП)</text:p>
      <text:p text:style-name="P4">5. Рекомендовать руководителям органов местного самоуправления муниципальных образований Пензенской области в соответствии с <text:a xlink:type="simple" xlink:href="consultantplus://offline/main?base=RLAW021;n=49995;fld=134;dst=100014" text:style-name="Internet_20_link" text:visited-style-name="Visited_20_Internet_20_Link"><text:span text:style-name="T1">Положением</text:span></text:a> о проведении межведомственной профилактической операции "Подросток" в Пензенской области разработать и реализовать комплекс мер по организации отдыха детей в дни летних каникул.</text:p>
      <text:p text:style-name="P2">(в ред. <text:a xlink:type="simple" xlink:href="consultantplus://offline/main?base=RLAW021;n=51863;fld=134;dst=100007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6. Опубликовать данное Постановление в газете "Пензенские губернские ведомости".</text:p>
      <text:p text:style-name="P4">7. Контроль за исполнением настоящего постановления возложить на заместителя Председателя Правительства Пензенской области, координирующего вопросы образования, семьи и детства.</text:p>
      <text:p text:style-name="P2">(п. 7 в ред. <text:a xlink:type="simple" xlink:href="consultantplus://offline/main?base=RLAW021;n=50231;fld=134;dst=100008" text:style-name="Internet_20_link" text:visited-style-name="Visited_20_Internet_20_Link"><text:span text:style-name="T1">Постановления</text:span></text:a> Правительства Пензенской обл. от 29.10.2010 N 683-пП)</text:p>
      <text:p text:style-name="P4"/>
      <text:p text:style-name="P3">Губернатор</text:p>
      <text:p text:style-name="P3">Пензенской области</text:p>
      <text:p text:style-name="P3">В.К.БОЧКАРЕВ</text:p>
      <text:p text:style-name="P4"/>
      <text:p text:style-name="P4"/>
      <text:p text:style-name="P4"/>
      <text:p text:style-name="P4"/>
      <text:p text:style-name="P4"/>
      <text:p text:style-name="P3">Утверждено</text:p>
      <text:p text:style-name="P3">Постановлением</text:p>
      <text:p text:style-name="P3">Правительства</text:p>
      <text:p text:style-name="P3">Пензенской области</text:p>
      <text:p text:style-name="P3">от 11 мая 2005 г. N 240-пП</text:p>
      <text:p text:style-name="P4"/>
      <text:p text:style-name="P8">ПОЛОЖЕНИЕ</text:p>
      <text:p text:style-name="P8"><text:soft-page-break/>О ПРОВЕДЕНИИ МЕЖВЕДОМСТВЕННОЙ ПРОФИЛАКТИЧЕСКОЙ ОПЕРАЦИИ</text:p>
      <text:p text:style-name="P8">"ПОДРОСТОК" В ПЕНЗЕНСКОЙ ОБЛАСТИ</text:p>
      <text:p text:style-name="P1"/>
      <text:p text:style-name="P1">(в ред. Постановлений Правительства Пензенской обл.</text:p>
      <text:p text:style-name="P1">от 27.08.2007 <text:a xlink:type="simple" xlink:href="consultantplus://offline/main?base=RLAW021;n=51962;fld=134;dst=100010" text:style-name="Internet_20_link" text:visited-style-name="Visited_20_Internet_20_Link"><text:span text:style-name="T1">N 591-пП</text:span></text:a>, от 07.05.2009 <text:a xlink:type="simple" xlink:href="consultantplus://offline/main?base=RLAW021;n=51862;fld=134;dst=100008" text:style-name="Internet_20_link" text:visited-style-name="Visited_20_Internet_20_Link"><text:span text:style-name="T1">N 359-пП</text:span></text:a>,</text:p>
      <text:p text:style-name="P1">от 25.09.2009 <text:a xlink:type="simple" xlink:href="consultantplus://offline/main?base=RLAW021;n=51863;fld=134;dst=100010" text:style-name="Internet_20_link" text:visited-style-name="Visited_20_Internet_20_Link"><text:span text:style-name="T1">N 738-пП</text:span></text:a>)</text:p>
      <text:p text:style-name="P1"/>
      <text:p text:style-name="P1">1. Общие положения</text:p>
      <text:p text:style-name="P1"/>
      <text:p text:style-name="P4">1.1. Межведомственная профилактическая операция "Подросток" (далее по тексту - операция "Подросток") проводится на территории Пензенской области в целях обеспечения координации действий органов и учреждений системы защиты прав несовершеннолетних, профилактики их безнадзорности и правонарушений, в комплексном решении проблем негативных явлений в подростковой среде в период летних каникул, создания оптимальных условий для отдыха и оздоровления, самореализации в трудовой и досуговой занятости детей и подростков, оказания всех видов помощи несовершеннолетним и семьям, оказавшимся в социально опасном положении.</text:p>
      <text:p text:style-name="P4">1.2. Основными задачами операции "Подросток" являются:</text:p>
      <text:p text:style-name="P4">- максимальное обеспечение прав и социальных гарантий, предоставляемых государством семье и несовершеннолетним;</text:p>
      <text:p text:style-name="P4">- создание условий для летнего отдыха, оздоровления, трудовой, творческой и досуговой занятости детей и подростков;</text:p>
      <text:p text:style-name="P4">- оптимальное вовлечение несовершеннолетних "групп социального риска" в полноценную трудовую и досуговую деятельность, способствующую процессу развития личности;</text:p>
      <text:p text:style-name="P4">- выявление причин и условий, способствующих безнадзорности, беспризорности, противоправному поведению несовершеннолетних, разработка и реализация предложений по их устранению;</text:p>
      <text:p text:style-name="P4">- выявление семей, находящихся в социально опасном положении, фактов неисполнения или ненадлежащего исполнения обязанностей по воспитанию, содержанию несовершеннолетних детей родителями или иными лицами, на которых возложены эти обязанности, принятие по данным фактам мер в соответствии с действующим законодательством;</text:p>
      <text:p text:style-name="P2">(в ред. <text:a xlink:type="simple" xlink:href="consultantplus://offline/main?base=RLAW021;n=51862;fld=134;dst=100009" text:style-name="Internet_20_link" text:visited-style-name="Visited_20_Internet_20_Link"><text:span text:style-name="T1">Постановления</text:span></text:a> Правительства Пензенской обл. от 07.05.2009 N 359-пП)</text:p>
      <text:p text:style-name="P4">- выявление неблагополучных семей, фактов неисполнения или ненадлежащего исполнения обязанностей по воспитанию, содержанию несовершеннолетних родителями или иными лицами, на которых возложены эти обязанности, принятие по данным фактам мер в соответствии с действующим законодательством;</text:p>
      <text:p text:style-name="P4">- пресечение фактов жестокого обращения с несовершеннолетними, сексуального и иного насилия в отношении их, оказание пострадавшим детям всех видов социально-психологической помощи;</text:p>
      <text:p text:style-name="P4">- выявление групп несовершеннолетних негативной направленности, принятие мер по предупреждению их противоправного поведения и оказанию социально-реабилитационной поддержки;</text:p>
      <text:p text:style-name="P4">- выявление и пресечение фактов вовлечения несовершеннолетних в совершение преступлений и антиобщественных действий;</text:p>
      <text:p text:style-name="P4">- профилактика употребления несовершеннолетними наркотических средств, психотропных веществ, спиртных напитков, пива и табачных изделий;</text:p>
      <text:p text:style-name="P4">- предупреждение повторной преступности среди подростков, ранее совершивших преступление, защита их прав и интересов;</text:p>
      <text:p text:style-name="P4">- осуществление комплекса мер по предупреждению травматизма детей;</text:p>
      <text:p text:style-name="P4">- принятие мер по возвращению детей, необоснованно покинувших образовательные учреждения, для продолжения учебы в этих учреждениях.</text:p>
      <text:p text:style-name="P4">1.3. Операция "Подросток" проводится ежегодно с 15 мая по 1 октября на основе межведомственной координации и согласованных действий всех ее участников.</text:p>
      <text:p text:style-name="P4">1.4. Межведомственная профилактическая деятельность по подготовке и проведению операции "Подросток" осуществляется при соблюдении:</text:p>
      <text:p text:style-name="P4">- обеспечения прав ребенка, защиты его законных интересов;</text:p>
      <text:p text:style-name="P4">- необходимости направления комплексных профилактических мер на все без исключения категории детей и подростков, оказавшиеся вне социальных связей;</text:p>
      <text:p text:style-name="P4">- ответственности руководителей каждого ведомства, учреждения, объединения, участвующего в операции, за выполнение совместных согласованных решений по достижению намеченных целей.</text:p>
      <text:p text:style-name="P4"/>
      <text:p text:style-name="P1">2. Организация проведения операции "Подросток"</text:p>
      <text:p text:style-name="P1"><text:soft-page-break/></text:p>
      <text:p text:style-name="P4">2.1. Операция "Подросток" проводится в несколько этапов по следующей схеме:</text:p>
      <text:p text:style-name="P4">"Неделя подростка" - осуществление комплекса организационных мер по подготовке и проведению операции, проведение информационно-профилактической работы с несовершеннолетними, организация встреч с родителями несовершеннолетних из группы социального риска.</text:p>
      <text:p text:style-name="P4">Ответственные исполнители: комиссии по делам несовершеннолетних и защите их прав, органы образования, органы внутренних дел (по согласованию)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 15 по 31 мая.</text:p>
      <text:p text:style-name="P4">"Дорога" - обеспечение безопасности передвижения транспортных средств с детьми к месту летнего отдыха и обратно, предупреждение детского дорожного травматизма, краж и угонов автотранспорта со стороны несовершеннолетних.</text:p>
      <text:p text:style-name="P4">Ответственные исполнители: органы внутренних дел (по согласованию), органы образования, органы социальной защиты населения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 15 мая по 1 октября.</text:p>
      <text:p text:style-name="P4">"Выпускник" - обеспечение общественного порядка в период проведения выпускных вечеров в общеобразовательных учреждениях и образовательных учреждениях начального профессионального образования.</text:p>
      <text:p text:style-name="P4">Ответственные исполнители: органы внутренних дел (по согласованию), органы образования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июнь.</text:p>
      <text:p text:style-name="P4">"Каникулы" - организация содержательного творческого досуга, отдыха и оздоровления детей и подростков, предупреждение их противоправного поведения, предотвращение нарушений общественного порядка во время проведения массовых мероприятий, организованных в каникулы.</text:p>
      <text:p text:style-name="P4">Ответственные исполнители: органы образования, внутренних дел (по согласованию), социальной защиты населения, здравоохранения, по делам молодежи, культуры, физической культуры и спорта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июнь - август.</text:p>
      <text:p text:style-name="P4">"Летняя занятость" - решение вопросов временного трудоустройства и занятости подростков, прежде всего из числа лиц, состоящих на учете в органах внутренних дел, возвратившихся из мест лишения свободы, условно осужденных и других социально незащищенных категорий несовершеннолетних.</text:p>
      <text:p text:style-name="P2">(в ред. <text:a xlink:type="simple" xlink:href="consultantplus://offline/main?base=RLAW021;n=51862;fld=134;dst=100011" text:style-name="Internet_20_link" text:visited-style-name="Visited_20_Internet_20_Link"><text:span text:style-name="T1">Постановления</text:span></text:a> Правительства Пензенской обл. от 07.05.2009 N 359-пП)</text:p>
      <text:p text:style-name="P4">Ответственные исполнители: службы занятости населения, комиссии по делам несовершеннолетних и защите их прав, органы образования, внутренних дел (по согласованию), по делам молодежи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июнь - август.</text:p>
      <text:p text:style-name="P4">"Семья" - выявление семей, находящихся в социально опасном положении, с целью содействия их реабилитации, оказание комплексной социально-правовой, медицинской и психологической помощи.</text:p>
      <text:p text:style-name="P4">Ответственные исполнители: органы внутренних дел (по согласованию), образования, здравоохранения, социальной защиты населения, комиссии по делам несовершеннолетних и защите их прав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 15 мая по 1 октября.</text:p>
      <text:p text:style-name="P4">"Группа" - предупреждение групповых правонарушений и преступлений несовершеннолетних, выявление подростковых группировок антиобщественной направленности, взрослых лиц, вовлекающих несовершеннолетних в совершение преступлений или антиобщественных действий.</text:p>
      <text:p text:style-name="P4">Ответственные исполнители: органы внутренних дел (по согласованию), образования, по делам молодежи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июнь - август.</text:p>
      <text:p text:style-name="P4">"Контингент" - предупреждение повторной преступности среди подростков, совершивших преступление, социальное сопровождение несовершеннолетних, находящихся и вернувшихся из учреждений уголовно-исполнительной системы, специальных учебных заведений закрытого типа.</text:p>
      <text:p text:style-name="P4">Ответственные исполнители: органы внутренних дел (по согласованию), образования, социальной защиты населения, службы занятости, по делам молодежи, комиссии по делам <text:soft-page-break/>несовершеннолетних и защите их прав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 1 по 7 июня, с 15 по 22 августа.</text:p>
      <text:p text:style-name="P4">"Здоровье" - предупреждение распространения наркомании, токсикомании и пьянства среди несовершеннолетних. Организация профилактических акций. Проведение специализированных мероприятий по выявлению фактов продажи несовершеннолетним табачных изделий, спиртных напитков, пива.</text:p>
      <text:p text:style-name="P4">Ответственные исполнители: органы образования, здравоохранения, внутренних дел (по согласованию), культуры, по делам молодежи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июнь - июль.</text:p>
      <text:p text:style-name="P4">"Право ребенка" - проверка соблюдения прав и защиты законных интересов несовершеннолетних должностными лицами органов, учреждений, предприятий всех форм собственности, исполнения законодательства о труде, предупреждение эксплуатации детского труда.</text:p>
      <text:p text:style-name="P4">Ответственные исполнители: комиссии по делам несовершеннолетних и защите их прав, органы образования, социальной защиты населения, внутренних дел (по согласованию)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весь период.</text:p>
      <text:p text:style-name="P4">"Пензенский двор - спортивный двор" - активизация физкультурно-оздоровительной и спортивной работы с детьми, подростками и их родителями по месту жительства.</text:p>
      <text:p text:style-name="P4">Ответственные исполнители: органы образования, по делам молодежи, физической культуры и спорта.</text:p>
      <text:p text:style-name="P4">Сроки проведения: с 15 мая по 1 октября.</text:p>
      <text:p text:style-name="P4">"Родина моя - край пензенский" - активизация туристско-экскурсионной и краеведческой работы с детьми и подростками, патриотическое и гражданское воспитание несовершеннолетних.</text:p>
      <text:p text:style-name="P4">Ответственные исполнители: органы образования, культуры, по делам молодежи, физической культуры и спорта.</text:p>
      <text:p text:style-name="P4">Сроки проведения: июнь - август.</text:p>
      <text:p text:style-name="P4">"Лето - детям" - открытие рубрики в средствах массовой информации по вопросам летнего отдыха, оздоровления, организации содержательного досуга несовершеннолетних, пропаганды здорового образа жизни, профилактики негативных явлений.</text:p>
      <text:p text:style-name="P4">Ответственные исполнители: органы образования, по делам молодежи, физической культуры и спорта, комиссии по делам несовершеннолетних и защите их прав совместно с представителями средств массовой информации.</text:p>
      <text:p text:style-name="P4">Сроки проведения: июнь - сентябрь.</text:p>
      <text:p text:style-name="P4">"Всеобуч" - выявление несовершеннолетних, уклоняющихся от обучения, устранение причин и условий, способствующих уклонению от учебы.</text:p>
      <text:p text:style-name="P4">Ответственные исполнители: комиссии по делам несовершеннолетних и защите их прав, органы образования, социальной защиты населения, внутренних дел (по согласованию)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ентябрь.</text:p>
      <text:p text:style-name="P4">"Девятиклассник" - выявление несовершеннолетних, получивших основное общее образование и не продолживших обучение, оказание им помощи в дальнейшем обучении либо трудоустройстве.</text:p>
      <text:p text:style-name="P4">Ответственные исполнители: комиссии по делам несовершеннолетних и защите их прав, органы образования, внутренних дел (по согласованию), службы занятости населения.</text:p>
      <text:p text:style-name="P2">(в ред. <text:a xlink:type="simple" xlink:href="consultantplus://offline/main?base=RLAW021;n=51863;fld=134;dst=100011" text:style-name="Internet_20_link" text:visited-style-name="Visited_20_Internet_20_Link"><text:span text:style-name="T1">Постановления</text:span></text:a> Правительства Пензенской обл. от 25.09.2009 N 738-пП)</text:p>
      <text:p text:style-name="P4">Сроки проведения: сентябрь.</text:p>
      <text:p text:style-name="P4">"Итоги" - сбор и обобщение результатов операции, подготовка итоговых материалов, выводов и предложений. Обсуждение полученных результатов.</text:p>
      <text:p text:style-name="P4">Ответственные исполнители: комиссии по делам несовершеннолетних и защите их прав совместно с заинтересованными органами и ведомствами.</text:p>
      <text:p text:style-name="P4">Сроки проведения: 1 - 20 октября.</text:p>
      <text:p text:style-name="P4">2.2. Этапы подготовки и проведения операции "Подросток", их продолжительность могут устанавливаться дополнительно исходя из оперативной обстановки, складывающейся в подростковой среде каждого конкретного города, района Пензенской области.</text:p>
      <text:p text:style-name="P4"/>
      <text:p text:style-name="P1">3. Управление операцией "Подросток"</text:p>
      <text:p text:style-name="P1">и порядок подведения итогов</text:p>
      <text:p text:style-name="P1"/>
      <text:p text:style-name="P4">3.1. Ответственными за организацию операции "Подросток" на территории Пензенской области, координацию действий ее участников являются на областном уровне - комиссия по <text:soft-page-break/>делам несовершеннолетних и защите их прав Пензенской области, на местном уровне - районные и городские комиссии по делам несовершеннолетних и защите их прав.</text:p>
      <text:p text:style-name="P2">(в ред. <text:a xlink:type="simple" xlink:href="consultantplus://offline/main?base=RLAW021;n=51962;fld=134;dst=100011" text:style-name="Internet_20_link" text:visited-style-name="Visited_20_Internet_20_Link"><text:span text:style-name="T1">Постановления</text:span></text:a> Правительства Пензенской обл. от 27.08.2007 N 591-пП)</text:p>
      <text:p text:style-name="P4">3.2. Ход проведения и итоги операции "Подросток" анализируются на заседаниях комиссий по делам несовершеннолетних и защите их прав, коллегий при главах местного самоуправления городов и районов области, освещаются в средствах массовой информации.</text:p>
      <text:p text:style-name="P4">3.3. Областные ведомства, районные и городские комиссии по делам несовершеннолетних и защите их прав представляют аналитическую информацию о проведении операции "Подросток" в комиссию по делам несовершеннолетних и защите их прав Пензенской области ежегодно не позднее 25 октября и статистический <text:a xlink:type="simple" xlink:href="consultantplus://offline/main?base=RLAW021;n=49995;fld=134;dst=100093" text:style-name="Internet_20_link" text:visited-style-name="Visited_20_Internet_20_Link"><text:span text:style-name="T1">отчет</text:span></text:a> согласно приложению.</text:p>
      <text:p text:style-name="P2">(в ред. <text:a xlink:type="simple" xlink:href="consultantplus://offline/main?base=RLAW021;n=51962;fld=134;dst=100011" text:style-name="Internet_20_link" text:visited-style-name="Visited_20_Internet_20_Link"><text:span text:style-name="T1">Постановления</text:span></text:a> Правительства Пензенской обл. от 27.08.2007 N 591-пП)</text:p>
      <text:p text:style-name="P4">3.4. Сроки представления информации по линии заинтересованных органов и ведомств определяются их инструктивными письмами.</text:p>
      <text:p text:style-name="P4"/>
      <text:p text:style-name="P4"/>
      <text:p text:style-name="P4"/>
      <text:p text:style-name="P4"/>
      <text:p text:style-name="P4"/>
      <text:p text:style-name="P3">Приложение</text:p>
      <text:p text:style-name="P3">к Положению</text:p>
      <text:p text:style-name="P3">о проведении межведомственной</text:p>
      <text:p text:style-name="P3">профилактической операции</text:p>
      <text:p text:style-name="P3">"Подросток"</text:p>
      <text:p text:style-name="P3">в Пензенской области</text:p>
      <text:p text:style-name="P4"/>
      <text:p text:style-name="P1">СТАТИСТИЧЕСКИЙ ОТЧЕТ</text:p>
      <text:p text:style-name="P1">О ПРОВЕДЕНИИ МЕЖВЕДОМСТВЕННОЙ ПРОФИЛАКТИЧЕСКОЙ ОПЕРАЦИИ</text:p>
      <text:p text:style-name="P1">"ПОДРОСТОК" НА ТЕРРИТОРИИ ПЕНЗЕНСКОЙ ОБЛАСТИ</text:p>
      <text:p text:style-name="P1"/>
      <text:p text:style-name="P1">(в ред. Постановлений Правительства Пензенской обл.</text:p>
      <text:p text:style-name="P1">от 27.08.2007 <text:a xlink:type="simple" xlink:href="consultantplus://offline/main?base=RLAW021;n=51962;fld=134;dst=100012" text:style-name="Internet_20_link" text:visited-style-name="Visited_20_Internet_20_Link"><text:span text:style-name="T1">N 591-пП</text:span></text:a>, от 07.05.2009 <text:a xlink:type="simple" xlink:href="consultantplus://offline/main?base=RLAW021;n=51862;fld=134;dst=100012" text:style-name="Internet_20_link" text:visited-style-name="Visited_20_Internet_20_Link"><text:span text:style-name="T1">N 359-пП</text:span></text:a></text:p>
      <text:p text:style-name="P1">от 25.09.2009 <text:a xlink:type="simple" xlink:href="consultantplus://offline/main?base=RLAW021;n=51863;fld=134;dst=100012" text:style-name="Internet_20_link" text:visited-style-name="Visited_20_Internet_20_Link"><text:span text:style-name="T1">N 738-пП</text:span></text:a>)</text:p>
      <text:p text:style-name="P1"/>
      <text:p text:style-name="P6">┌─────┬────────────────────────────────────────────────────┬─────┐</text:p>
      <text:p text:style-name="P6">│ <text:s/>N <text:s/>│ <text:s text:c="13"/>Наименование мероприятий <text:s text:c="13"/>│200__│</text:p>
      <text:p text:style-name="P6">│ п/п │ <text:s text:c="51"/>│ год 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/>1 <text:s/>│ <text:s text:c="24"/>2 <text:s text:c="25"/>│ <text:s/>3 <text:s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 Раздел I. Защита прав и законных интересов несовершеннолетних <text:s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1.1. │Направлено предложений и представлений комиссиями по│ <text:s text:c="4"/>│</text:p>
      <text:p text:style-name="P6">│ <text:s text:c="4"/>│делам несовершеннолетних и защите их прав в <text:s text:c="8"/>│ <text:s text:c="4"/>│</text:p>
      <text:p text:style-name="P6">│ <text:s text:c="4"/>│различные организации и учреждения (всего) <text:s text:c="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по вопросам организации занятости, <text:s text:c="15"/>│ <text:s text:c="4"/>│</text:p>
      <text:p text:style-name="P6">│ <text:s text:c="4"/>│трудоустройства, досуга <text:s text:c="2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по устранению причин и условий, способствующих <text:s text:c="3"/>│ <text:s text:c="4"/>│</text:p>
      <text:p text:style-name="P6">│ <text:s text:c="4"/>│безнадзорности и правонарушениям несовершеннолетних 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1.2 <text:s/>│Организация работы с несовершеннолетними: <text:s text:c="1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возвращено в учебные заведения для продолжения <text:s text:c="3"/>│ <text:s text:c="4"/>│</text:p>
      <text:p text:style-name="P6">│ <text:s text:c="4"/>│обучения <text:s text:c="4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состоящих на учете в органах внутренних дел <text:s text:c="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ернувшихся из мест лишения свободы <text:s text:c="16"/>│ <text:s text:c="4"/>│</text:p>
      <text:p text:style-name="P6"><text:soft-page-break/>├─────┼────────────────────────────────────────────────────┼─────┤</text:p>
      <text:p text:style-name="P6">│ <text:s text:c="4"/>│- трудоустроено службами занятости населения <text:s text:c="7"/>│ <text:s text:c="4"/>│</text:p>
      <text:p text:style-name="P6">│ <text:s text:c="4"/>│временно <text:s text:c="4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состоящих на учете в органах внутренних дел <text:s text:c="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ернувшихся из мест лишения свободы <text:s text:c="1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трудоустроено службами занятости населения <text:s text:c="7"/>│ <text:s text:c="4"/>│</text:p>
      <text:p text:style-name="P6">│ <text:s text:c="4"/>│постоянно <text:s text:c="4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состоящих на учете в органах внутренних дел <text:s text:c="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ернувшихся из мест лишения свободы <text:s text:c="1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занято организованным отдыхом, находилось на <text:s text:c="5"/>│ <text:s text:c="4"/>│</text:p>
      <text:p text:style-name="P6">│ <text:s text:c="4"/>│санаторном лечении <text:s text:c="3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состоящих на учете в органах внутренних дел <text:s text:c="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1.3. │Организовано проверок соблюдения трудового <text:s text:c="9"/>│ <text:s text:c="4"/>│</text:p>
      <text:p text:style-name="P6">│ <text:s text:c="4"/>│законодательства в отношении несовершеннолетних <text:s text:c="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ыявлено нарушений <text:s text:c="3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1.4. │Всего направлено материалов в суд о восстановлении <text:s/>│ <text:s text:c="4"/>│</text:p>
      <text:p text:style-name="P6">│ <text:s text:c="4"/>│законных прав несовершеннолетних <text:s text:c="1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 - о праве на жилое помещение <text:s text:c="1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1.5. │Количество должностных лиц, привлеченных к <text:s text:c="9"/>│ <text:s text:c="4"/>│</text:p>
      <text:p text:style-name="P6">│ <text:s text:c="4"/>│ответственности за нарушение прав несовершеннолетних│ <text:s text:c="4"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 <text:s text:c="7"/>Раздел II. Профилактика правонарушений, связанных <text:s text:c="6"/>│</text:p>
      <text:p text:style-name="P6">│ <text:s text:c="9"/>с нарушением прав семьи и несовершеннолетних <text:s text:c="9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2.1. │Проведено рейдов в местах концентрации молодежи <text:s text:c="4"/>│ <text:s text:c="4"/>│</text:p>
      <text:p text:style-name="P6">│ <text:s text:c="4"/>│(всего) <text:s text:c="4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дискотек <text:s text:c="4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компьютерных салонов <text:s text:c="3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игровых салонов <text:s text:c="3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кафе, баров <text:s text:c="4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2.2. │Привлечено к уголовной ответственности органами <text:s text:c="4"/>│ <text:s text:c="4"/>│</text:p>
      <text:p text:style-name="P6">│ <text:s text:c="4"/>│внутренних дел взрослых лиц по статьям: <text:s text:c="1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0844" text:style-name="Internet_20_link" text:visited-style-name="Visited_20_Internet_20_Link"><text:span text:style-name="T1">ст. 150</text:span></text:a> УК РФ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0853" text:style-name="Internet_20_link" text:visited-style-name="Visited_20_Internet_20_Link"><text:span text:style-name="T1">ст. 151</text:span></text:a> УК РФ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2481" text:style-name="Internet_20_link" text:visited-style-name="Visited_20_Internet_20_Link"><text:span text:style-name="T1">ст. 127.1</text:span></text:a> УК РФ <text:s text:c="36"/>│ <text:s text:c="4"/>│</text:p>
      <text:p text:style-name="P6">│(в <text:s text:c="2"/>ред. <text:s text:c="2"/><text:a xlink:type="simple" xlink:href="consultantplus://offline/main?base=RLAW021;n=51863;fld=134;dst=100013" text:style-name="Internet_20_link" text:visited-style-name="Visited_20_Internet_20_Link"><text:span text:style-name="T1">Постановления</text:span></text:a> <text:s text:c="2"/>Правительства <text:s text:c="2"/>Пензенской <text:s/>обл. <text:s/>от│</text:p>
      <text:p text:style-name="P6"><text:soft-page-break/>│25.09.2009 N 738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0883" text:style-name="Internet_20_link" text:visited-style-name="Visited_20_Internet_20_Link"><text:span text:style-name="T1">ст. 156</text:span></text:a> УК РФ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1533" text:style-name="Internet_20_link" text:visited-style-name="Visited_20_Internet_20_Link"><text:span text:style-name="T1">ст. 230</text:span></text:a> УК РФ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8976;fld=134;dst=101609" text:style-name="Internet_20_link" text:visited-style-name="Visited_20_Internet_20_Link"><text:span text:style-name="T1">ст. 242</text:span></text:a> УК РФ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2.3. │Привлечено к административной ответственности <text:s text:c="6"/>│ <text:s text:c="4"/>│</text:p>
      <text:p text:style-name="P6">│ <text:s text:c="4"/>│по статьям: <text:s text:c="4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734" text:style-name="Internet_20_link" text:visited-style-name="Visited_20_Internet_20_Link"><text:span text:style-name="T1">ст. 6.10 ч. 1</text:span></text:a> КоАП РФ <text:s text:c="2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741" text:style-name="Internet_20_link" text:visited-style-name="Visited_20_Internet_20_Link"><text:span text:style-name="T1">ст. 14.16</text:span></text:a> КоАП РФ <text:s text:c="3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736" text:style-name="Internet_20_link" text:visited-style-name="Visited_20_Internet_20_Link"><text:span text:style-name="T1">ст. 6.10 ч. 2</text:span></text:a> КоАП РФ <text:s text:c="28"/>│ <text:s text:c="4"/>│</text:p>
      <text:p text:style-name="P6">│(введена <text:s text:c="2"/><text:a xlink:type="simple" xlink:href="consultantplus://offline/main?base=RLAW021;n=51962;fld=134;dst=100013" text:style-name="Internet_20_link" text:visited-style-name="Visited_20_Internet_20_Link"><text:span text:style-name="T1">Постановлением</text:span></text:a> <text:s/>Правительства <text:s text:c="2"/>Пензенской <text:s text:c="2"/>обл. <text:s/>от│</text:p>
      <text:p text:style-name="P6">│27.08.2007 N 591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2.4. │Внесено предложений органами внутренних дел <text:s text:c="8"/>│ <text:s text:c="4"/>│</text:p>
      <text:p text:style-name="P6">│ <text:s text:c="4"/>│о лишении лицензий предпринимателей: <text:s text:c="15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право торговли спиртными напитками <text:s text:c="1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право приема цветного металла <text:s text:c="1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 - лишено лицензий <text:s text:c="22"/>│ <text:s text:c="4"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Раздел III. Профилактика правонарушений несовершеннолетних <text:s text:c="5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3.1. │Выявлено и поставлено на учет в органы внутренних <text:s text:c="2"/>│ <text:s text:c="4"/>│</text:p>
      <text:p text:style-name="P6">│ <text:s text:c="4"/>│дел несовершеннолетних правонарушителей <text:s text:c="1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2. │Выявлено и поставлено на учет в органы внутренних <text:s text:c="2"/>│ <text:s text:c="4"/>│</text:p>
      <text:p text:style-name="P6">│ <text:s text:c="4"/>│дел групп несовершеннолетних негативной <text:s text:c="12"/>│ <text:s text:c="4"/>│</text:p>
      <text:p text:style-name="P6">│ <text:s text:c="4"/>│направленности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3. │Привлечено к административной ответственности <text:s text:c="6"/>│ <text:s text:c="4"/>│</text:p>
      <text:p text:style-name="P6">│ <text:s text:c="4"/>│несовершеннолетних по статьям: <text:s text:c="2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204" text:style-name="Internet_20_link" text:visited-style-name="Visited_20_Internet_20_Link"><text:span text:style-name="T1">ст. 20.1</text:span></text:a> КоАП РФ <text:s text:c="3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744" text:style-name="Internet_20_link" text:visited-style-name="Visited_20_Internet_20_Link"><text:span text:style-name="T1">ст. 20.20</text:span></text:a> КоАП РФ <text:s text:c="3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101794" text:style-name="Internet_20_link" text:visited-style-name="Visited_20_Internet_20_Link"><text:span text:style-name="T1">ст. 20.21</text:span></text:a> КоАП РФ <text:s text:c="3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<text:a xlink:type="simple" xlink:href="consultantplus://offline/main?base=LAW;n=109037;fld=134;dst=100354" text:style-name="Internet_20_link" text:visited-style-name="Visited_20_Internet_20_Link"><text:span text:style-name="T1">ст. 6.9</text:span></text:a> КоАП РФ <text:s text:c="3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другое <text:s text:c="4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4. │Помещено в ЦВСНП УВД <text:s text:c="3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5. │Снято с учета подростков-правонарушителей <text:s text:c="10"/>│ <text:s text:c="4"/>│</text:p>
      <text:p text:style-name="P6">│ <text:s text:c="4"/>│по исправлению поведения <text:s text:c="2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6. │Снято с учета групп несовершеннолетних <text:s text:c="13"/>│ <text:s text:c="4"/>│</text:p>
      <text:p text:style-name="P6">│ <text:s text:c="4"/>│правонарушителей в связи с разобщением <text:s text:c="1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7. │Осуществлено проверок несовершеннолетних, осужденных│ <text:s text:c="4"/>│</text:p>
      <text:p text:style-name="P6">│ <text:s text:c="4"/>│к мерам наказания, не связанным с лишением свободы, │ <text:s text:c="4"/>│</text:p>
      <text:p text:style-name="P6">│ <text:s text:c="4"/>│а также вернувшихся из воспитательных колоний <text:s text:c="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3.8. │Проведено профилактических антинаркотических <text:s text:c="7"/>│ <text:s text:c="4"/>│</text:p>
      <text:p text:style-name="P6">│ <text:s text:c="4"/>│мероприятий <text:s text:c="40"/>│ <text:s text:c="4"/>│</text:p>
      <text:p text:style-name="P6"><text:soft-page-break/>├─────┴────────────────────────────────────────────────────┴─────┤</text:p>
      <text:p text:style-name="P6">│ <text:s text:c="17"/>Раздел IV. Работа с семьями <text:s text:c="18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4.1. │Выявлено и поставлено на учет семей, находящихся <text:s text:c="3"/>│ <text:s text:c="4"/>│</text:p>
      <text:p text:style-name="P6">│ <text:s text:c="4"/>│в социально опасном положении: <text:s text:c="2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муниципальный учет (банк данных ДЕСОП) <text:s text:c="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в органы внутренних дел <text:s text:c="26"/>│ <text:s text:c="4"/>│</text:p>
      <text:p text:style-name="P6">│(п. 4.1 <text:s/>в ред. <text:a xlink:type="simple" xlink:href="consultantplus://offline/main?base=RLAW021;n=51962;fld=134;dst=100014" text:style-name="Internet_20_link" text:visited-style-name="Visited_20_Internet_20_Link"><text:span text:style-name="T1">Постановления</text:span></text:a> Правительства <text:s/>Пензенской <text:s/>обл. от│</text:p>
      <text:p text:style-name="P6">│27.08.2007 N 591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2. │Направлено материалов для принятия мер по фактам <text:s text:c="3"/>│ <text:s text:c="4"/>│</text:p>
      <text:p text:style-name="P6">│ <text:s text:c="4"/>│неисполнения, ненадлежащего исполнения обязанностей │ <text:s text:c="4"/>│</text:p>
      <text:p text:style-name="P6">│ <text:s text:c="4"/>│родителями или лицами, их заменяющими <text:s text:c="1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комиссиями по делам несовершеннолетних и защите <text:s text:c="2"/>│ <text:s text:c="4"/>│</text:p>
      <text:p text:style-name="P6">│ <text:s text:c="4"/>│их прав <text:s text:c="4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ами управления образованием <text:s text:c="1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ами социальной защиты населения <text:s text:c="1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ами внутренних дел <text:s text:c="2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другими органами и учреждениями системы <text:s text:c="10"/>│ <text:s text:c="4"/>│</text:p>
      <text:p text:style-name="P6">│ <text:s text:c="4"/>│профилактики безнадзорности и правонарушений <text:s text:c="7"/>│ <text:s text:c="4"/>│</text:p>
      <text:p text:style-name="P6">│ <text:s text:c="4"/>│несовершеннолетних <text:s text:c="33"/>│ <text:s text:c="4"/>│</text:p>
      <text:p text:style-name="P6">│(в <text:s text:c="2"/>ред. <text:s text:c="2"/><text:a xlink:type="simple" xlink:href="consultantplus://offline/main?base=RLAW021;n=51862;fld=134;dst=100013" text:style-name="Internet_20_link" text:visited-style-name="Visited_20_Internet_20_Link"><text:span text:style-name="T1">Постановления</text:span></text:a> <text:s text:c="2"/>Правительства <text:s text:c="2"/>Пензенской <text:s/>обл. <text:s/>от│</text:p>
      <text:p text:style-name="P6">│07.05.2009 N 359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3. │Рассмотрено административных дел на родителей <text:s text:c="6"/>│ <text:s text:c="4"/>│</text:p>
      <text:p text:style-name="P6">│ <text:s text:c="4"/>│по статьям: <text:s text:c="4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9037;fld=134;dst=751" text:style-name="Internet_20_link" text:visited-style-name="Visited_20_Internet_20_Link"><text:span text:style-name="T1">ст. 20.22</text:span></text:a> КоАП РФ <text:s text:c="3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9037;fld=134;dst=100292" text:style-name="Internet_20_link" text:visited-style-name="Visited_20_Internet_20_Link"><text:span text:style-name="T1">ст. 5.35</text:span></text:a> КоАП РФ <text:s text:c="35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9037;fld=134;dst=736" text:style-name="Internet_20_link" text:visited-style-name="Visited_20_Internet_20_Link"><text:span text:style-name="T1">ст. 6.10 ч. 2</text:span></text:a> КоАП РФ <text:s text:c="3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<text:a xlink:type="simple" xlink:href="consultantplus://offline/main?base=LAW;n=109037;fld=134;dst=734" text:style-name="Internet_20_link" text:visited-style-name="Visited_20_Internet_20_Link"><text:span text:style-name="T1">ст. 6.10 ч. 1</text:span></text:a> КоАП РФ <text:s text:c="30"/>│ <text:s text:c="4"/>│</text:p>
      <text:p text:style-name="P6">│(введена <text:s text:c="2"/><text:a xlink:type="simple" xlink:href="consultantplus://offline/main?base=RLAW021;n=51962;fld=134;dst=100018" text:style-name="Internet_20_link" text:visited-style-name="Visited_20_Internet_20_Link"><text:span text:style-name="T1">Постановлением</text:span></text:a> <text:s/>Правительства <text:s text:c="2"/>Пензенской <text:s text:c="2"/>обл. <text:s/>от│</text:p>
      <text:p text:style-name="P6">│27.08.2007 N 591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4. │Выявлено фактов жестокого обращения <text:s text:c="16"/>│ <text:s text:c="4"/>│</text:p>
      <text:p text:style-name="P6">│ <text:s text:c="4"/>│с несовершеннолетними <text:s text:c="3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5. │Выявлено фактов сексуального или иного насилия в <text:s text:c="3"/>│ <text:s text:c="4"/>│</text:p>
      <text:p text:style-name="P6">│ <text:s text:c="4"/>│отношении несовершеннолетних <text:s text:c="2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6. │Число лиц, лишенных родительских прав, в том числе <text:s/>│ <text:s text:c="4"/>│</text:p>
      <text:p text:style-name="P6">│ <text:s text:c="4"/>│по искам: <text:s text:c="4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ов управления образованием <text:s text:c="1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ов прокуратуры <text:s text:c="30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рганов внутренних дел <text:s text:c="2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комиссий по делам несовершеннолетних и защите <text:s text:c="4"/>│ <text:s text:c="4"/>│</text:p>
      <text:p text:style-name="P6">│ <text:s text:c="4"/>│их прав <text:s text:c="4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<text:soft-page-break/>│ <text:s text:c="4"/>│- других органов <text:s text:c="35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7. │Отобрано детей из семей в связи с угрозой их жизни <text:s/>│ <text:s text:c="4"/>│</text:p>
      <text:p text:style-name="P6">│ <text:s text:c="4"/>│или здоровью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8. │Помещено детей в специализированные учреждения для <text:s/>│ <text:s text:c="4"/>│</text:p>
      <text:p text:style-name="P6">│ <text:s text:c="4"/>│несовершеннолетних, нуждающихся в социальной <text:s text:c="7"/>│ <text:s text:c="4"/>│</text:p>
      <text:p text:style-name="P6">│ <text:s text:c="4"/>│реабилитации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9. │Передано на воспитание детей-сирот и детей, <text:s text:c="8"/>│ <text:s text:c="4"/>│</text:p>
      <text:p text:style-name="P6">│ <text:s text:c="4"/>│оставшихся без попечения родителей: <text:s text:c="1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усыновление; <text:s text:c="3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под опеку и попечительство; <text:s text:c="2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приемную семью; <text:s text:c="3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в учреждение для детей-сирот <text:s text:c="21"/>│ <text:s text:c="4"/>│</text:p>
      <text:p text:style-name="P6">│(п. 4.9 в <text:s/>ред. <text:s/><text:a xlink:type="simple" xlink:href="consultantplus://offline/main?base=RLAW021;n=51862;fld=134;dst=100015" text:style-name="Internet_20_link" text:visited-style-name="Visited_20_Internet_20_Link"><text:span text:style-name="T1">Постановления</text:span></text:a> <text:s/>Правительства Пензенской обл. от│</text:p>
      <text:p text:style-name="P6">│07.05.2009 N 359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4.10.│Количество семей, которым оказана социальная помощь │ <text:s text:c="4"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 <text:s text:c="11"/>Раздел V. Профилактика травматизма детей <text:s text:c="11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5.1. │Совершено дорожно-транспортных происшествий с <text:s text:c="6"/>│ <text:s text:c="4"/>│</text:p>
      <text:p text:style-name="P6">│ <text:s text:c="4"/>│участием детей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5.2. │Произошло пожаров из-за неосторожного обращения <text:s text:c="4"/>│ <text:s text:c="4"/>│</text:p>
      <text:p text:style-name="P6">│ <text:s text:c="4"/>│детей с огнем <text:s text:c="38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5.3. │Проведено профилактических мероприятий: <text:s text:c="1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по безопасности движения <text:s text:c="2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по противопожарной безопасности <text:s text:c="20"/>│ <text:s text:c="4"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 <text:s text:c="13"/>Раздел VI. Информационное обеспечение <text:s text:c="12"/>│</text:p>
      <text:p text:style-name="P6">│(в <text:s text:c="2"/>ред. <text:s text:c="2"/><text:a xlink:type="simple" xlink:href="consultantplus://offline/main?base=RLAW021;n=51862;fld=134;dst=100021" text:style-name="Internet_20_link" text:visited-style-name="Visited_20_Internet_20_Link"><text:span text:style-name="T1">Постановления</text:span></text:a> <text:s text:c="2"/>Правительства <text:s text:c="2"/>Пензенской <text:s/>обл. <text:s/>от│</text:p>
      <text:p text:style-name="P6">│07.05.2009 N 359-пП) <text:s text:c="43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6.1. │Организовано выступлений, публикаций <text:s text:c="15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телевидении <text:s text:c="35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на радио <text:s text:c="41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в газетах и журналах <text:s text:c="2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в местах организованного отдыха несовершеннолетних│ <text:s text:c="4"/>│</text:p>
      <text:p text:style-name="P6">├─────┴────────────────────────────────────────────────────┴─────┤</text:p>
      <text:p text:style-name="P6">│ <text:s text:c="11"/>Раздел VII. Силы, задействованные в операции <text:s text:c="7"/>│</text:p>
      <text:p text:style-name="P6">├─────┬────────────────────────────────────────────────────┬─────┤</text:p>
      <text:p text:style-name="P6">│7.1. │Представители органов и учреждений системы <text:s text:c="9"/>│ <text:s text:c="4"/>│</text:p>
      <text:p text:style-name="P6">│ <text:s text:c="4"/>│профилактики безнадзорности и правонарушений <text:s text:c="7"/>│ <text:s text:c="4"/>│</text:p>
      <text:p text:style-name="P6">│ <text:s text:c="4"/>│несовершеннолетних <text:s text:c="33"/>│ <text:s text:c="4"/>│</text:p>
      <text:p text:style-name="P6">│(в <text:s text:c="2"/>ред. <text:s text:c="2"/><text:a xlink:type="simple" xlink:href="consultantplus://offline/main?base=RLAW021;n=51862;fld=134;dst=100022" text:style-name="Internet_20_link" text:visited-style-name="Visited_20_Internet_20_Link"><text:span text:style-name="T1">Постановления</text:span></text:a> <text:s text:c="2"/>Правительства <text:s text:c="2"/>Пензенской <text:s/>обл. <text:s/>от│</text:p>
      <text:p text:style-name="P6">│07.05.2009 N 359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<text:soft-page-break/>│ <text:s text:c="4"/>│управления образования <text:s text:c="2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социальной защиты населения <text:s text:c="2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занятости населения <text:s text:c="3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здравоохранения <text:s text:c="36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по делам молодежи <text:s text:c="3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культуры <text:s text:c="43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физической культуры, спорта <text:s text:c="24"/>│ <text:s text:c="4"/>│</text:p>
      <text:p text:style-name="P6">│(в <text:s text:c="2"/>ред. <text:s text:c="2"/><text:a xlink:type="simple" xlink:href="consultantplus://offline/main?base=RLAW021;n=51862;fld=134;dst=100023" text:style-name="Internet_20_link" text:visited-style-name="Visited_20_Internet_20_Link"><text:span text:style-name="T1">Постановления</text:span></text:a> <text:s text:c="2"/>Правительства <text:s text:c="2"/>Пензенской <text:s/>обл. <text:s/>от│</text:p>
      <text:p text:style-name="P6">│07.05.2009 N 359-пП) <text:s text:c="3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органов внутренних дел <text:s text:c="2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комиссии по делам несовершеннолетних и защите их <text:s text:c="3"/>│ <text:s text:c="4"/>│</text:p>
      <text:p text:style-name="P6">│ <text:s text:c="4"/>│прав <text:s text:c="4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7.2. │Представители других структур <text:s text:c="22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в том числе: <text:s text:c="39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бщественных детских объединений <text:s text:c="17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общественных молодежных организаций <text:s text:c="14"/>│ <text:s text:c="4"/>│</text:p>
      <text:p text:style-name="P6">├─────┼────────────────────────────────────────────────────┼─────┤</text:p>
      <text:p text:style-name="P6">│ <text:s text:c="4"/>│- религиозных организаций <text:s text:c="26"/>│ <text:s text:c="4"/>│</text:p>
      <text:p text:style-name="P6">└─────┴────────────────────────────────────────────────────┴─────┘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F" fo:font-size="12pt" fo:language="ru" fo:country="RU" style:font-name-asian="F" style:font-size-asian="12pt" style:language-asian="ru" style:country-asian="RU" style:font-name-complex="F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Cell" style:family="paragraph" style:parent-style-name="Standard"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DocList" style:family="paragraph" style:parent-style-name="Standard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document-statistic meta:table-count="0" meta:image-count="0" meta:object-count="0" meta:page-count="10" meta:paragraph-count="460" meta:word-count="3529" meta:character-count="36700"/>
    <meta:generator>OpenOffice/4.1.5$Win32 OpenOffice.org_project/415m1$Build-9789</meta:generator>
  </office:meta>
</office:document-meta>
</file>