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2" style:parent-style-name="Обычныйвеб" style:family="paragraph">
      <style:paragraph-properties fo:text-align="center" fo:margin-top="0in" fo:margin-bottom="0in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top="0.1944in" fo:margin-bottom="0.1944in" fo:text-indent="0.4916in" fo:background-color="#FFFFFF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 fo:background-color="#FFFFFF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justify" fo:margin-top="0.1944in" fo:margin-bottom="0.1944in" fo:text-indent="0.4916in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 fo:margin-top="0.1944in" fo:margin-bottom="0.1944in" fo:text-indent="0.4916in"/>
    </style:style>
    <style:style style:name="T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justify" fo:margin-top="0.1944in" fo:margin-bottom="0.1944in" fo:text-indent="0.4916in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5" style:parent-style-name="Обычный" style:family="paragraph">
      <style:paragraph-properties fo:text-align="justify" fo:margin-top="0.1944in" fo:margin-bottom="0.1944in" fo:text-indent="0.4916in"/>
    </style:style>
    <style:style style:name="T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fo:text-align="justify" fo:margin-top="0.1944in" fo:margin-bottom="0.1944in" fo:text-indent="0.4916in"/>
    </style:style>
    <style:style style:name="T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4" style:parent-style-name="Обычный" style:family="paragraph">
      <style:paragraph-properties fo:text-align="justify" fo:margin-top="0.1944in" fo:margin-bottom="0.1944in" fo:text-indent="0.4916in"/>
    </style:style>
    <style:style style:name="T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6" style:parent-style-name="Обычный" style:family="paragraph">
      <style:paragraph-properties fo:text-align="justify" fo:margin-top="0.1944in" fo:margin-bottom="0.1944in" fo:text-indent="0.4916in"/>
    </style:style>
    <style:style style:name="T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0" style:parent-style-name="Обычный" style:family="paragraph">
      <style:paragraph-properties fo:text-align="justify" fo:margin-top="0.1944in" fo:margin-bottom="0.1944in" fo:text-indent="0.4916in"/>
      <style:text-properties fo:font-weight="bold" style:font-weight-asian="bold" fo:font-size="14pt" style:font-size-asian="14pt" style:font-size-complex="14pt"/>
    </style:style>
    <style:style style:name="P61" style:parent-style-name="Обычный" style:family="paragraph">
      <style:paragraph-properties fo:text-align="justify" fo:margin-top="0.1944in" fo:margin-bottom="0.1944in" fo:text-indent="0.4916in"/>
    </style:style>
    <style:style style:name="T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5" style:parent-style-name="Обычный" style:family="paragraph">
      <style:paragraph-properties fo:text-align="justify" fo:margin-top="0.1944in" fo:margin-bottom="0.1944in" fo:text-indent="0.4916in"/>
    </style:style>
    <style:style style:name="T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7" style:parent-style-name="Обычный" style:family="paragraph">
      <style:paragraph-properties fo:text-align="justify" fo:margin-top="0.1944in" fo:margin-bottom="0.1944in" fo:text-indent="0.4916in"/>
    </style:style>
    <style:style style:name="T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1" style:parent-style-name="Обычный" style:family="paragraph">
      <style:paragraph-properties fo:text-align="justify" fo:margin-top="0.1944in" fo:margin-bottom="0.1944in" fo:text-indent="0.4916in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FF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FF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P87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</office:automatic-styles>
  <office:body>
    <office:text text:use-soft-page-breaks="true">
      <text:p text:style-name="P1">Информационно-статистический обзор<text:line-break/>обращений граждан и организаций, поступивших<text:line-break/>в Администрацию Камешкирского района</text:p>
      <text:p text:style-name="P2"><text:span text:style-name="T3"><text:s/>Пензенской области <text:s/>за 4 <text:s/>квартала 2023 года</text:span></text:p>
      <text:p text:style-name="P4"><text:span text:style-name="T5">За <text:s/>4 <text:s/>квартал <text:s text:c="2"/>2023</text:span><text:span text:style-name="T6"><text:s/>года в Администрацию Камешкирского района Пензенской области всего поступило<text:s/></text:span><text:span text:style-name="T7">196</text:span><text:span text:style-name="T8"><text:s/>обращений, содержащие 219</text:span><text:span text:style-name="T9"><text:s/>вопроса. П</text:span><text:span text:style-name="T10">исьменных обращений поступило 102</text:span><text:span text:style-name="T11">, устных обращений, поступивших в хо</text:span><text:span text:style-name="T12">де проведения личных приемов –94</text:span><text:span text:style-name="T13"><text:s/>.<text:s/></text:span></text:p>
      <text:p text:style-name="P14"><text:span text:style-name="T15">Среди письменных обращений граждан</text:span><text:span text:style-name="T16"><text:s/>и организаций в администрацию Камешкирского района Пензенской области поступило из Пр</text:span><text:span text:style-name="T17">авительства Пензенской области 47 обращений, в том числе 13</text:span><text:span text:style-name="T18"><text:s/>из Управления Президента РФ по работе с обращениями граждан и организаций; депутатский запрос – 4 обращений, л</text:span><text:span text:style-name="T19">ично от граждан – 102</text:span><text:span text:style-name="T20"><text:s/>обращений, СМИ – 0 обращений, <text:s text:c="3"/>на официальны</text:span><text:span text:style-name="T21">й сайт администрации района – 18</text:span><text:span text:style-name="T22"><text:s/>обращений, иные</text:span><text:span text:style-name="T23"><text:s/>органы исполнительной власти –7</text:span><text:span text:style-name="T24"><text:s/>обращений, другие организации – 3.</text:span></text:p>
      <text:p text:style-name="P25">Территориально наибольшее количество обращений поступило: Русско-Камешкирский сельсовет – 94, Лапшовский сельсовет – 25, Новошаткинский сельсовет – 24, Большеумысский сельсовет –21,Чумаевский сельсовет – 9, <text:s/>Пестровский сельсовет – 26.</text:p>
      <text:p text:style-name="P26"><text:span text:style-name="T27">От граждан, проживающих <text:s/></text:span><text:span text:style-name="T28">за пределами района <text:s/>поступило 20</text:span><text:span text:style-name="T29"><text:s/>обращения.</text:span></text:p>
      <text:p text:style-name="P30">С учетом характера вопросов в обращениях:</text:p>
      <text:p text:style-name="P31"><text:span text:style-name="T32">О проблемах в</text:span><text:span text:style-name="T33"><text:s/>жилищно-коммунальной сфере – 57</text:span><text:span text:style-name="T34"><text:s/>вопроса.</text:span></text:p>
      <text:p text:style-name="P35"><text:span text:style-name="T36">По тематике «Хозяйственная д</text:span><text:span text:style-name="T37">еятельность» зарегистрировано 87</text:span><text:span text:style-name="T38"><text:s/>вопрос, <text:s/>из них: промышле</text:span><text:span text:style-name="T39">нность- 1, землепользование – 22</text:span><text:span text:style-name="T40">, геодезия и картография - 0, строительство - 3, градостроительст</text:span><text:span text:style-name="T41">во и архитектура - 45</text:span><text:span text:style-name="T42">,</text:span><text:span text:style-name="T43"><text:s/>сельское хозяйство и бизнес - 5, транспорт - 1, связь - 6</text:span><text:span text:style-name="T44">, торговля,общественное питание, бытовое обслуживание населения - 1.</text:span></text:p>
      <text:p text:style-name="P45"><text:span text:style-name="T46">Обращений с просьбами граждан по вопросам социального обеспечения и социального страхования населения, об у</text:span><text:span text:style-name="T47">лучшении жилищных условий, оказании помощи в решени</text:span><text:span text:style-name="T48">и жилищного вопроса поступило 41</text:span><text:span text:style-name="T49"><text:s/>обращений.</text:span></text:p>
      <text:p text:style-name="P50"><text:span text:style-name="T51">По вопр</text:span><text:span text:style-name="T52">осам в сфере здравоохранения – 7</text:span><text:span text:style-name="T53">, физической культуры, спорта и туризма поступило – 1 обращение.</text:span></text:p>
      <text:p text:style-name="P54"><text:span text:style-name="T55">С вопросами культуры, образования, науки <text:s text:c="2"/>3 обращения .</text:span></text:p>
      <text:p text:style-name="P56"><text:span text:style-name="T57">Вопросам безопасности и</text:span><text:span text:style-name="T58"><text:s/>охраны правопорядка посвящено 7</text:span><text:span text:style-name="T59"><text:s/>обращений.</text:span></text:p>
      <text:p text:style-name="P60">С вопросами о природных ресурсах и охраны окружающей среды <text:s/>не зарегистрировано <text:s/>обращений.</text:p>
      <text:p text:style-name="P61"><text:span text:style-name="T62">Дру</text:span><text:span text:style-name="T63">гой характер вопросов имеет <text:s text:c="2"/>16</text:span><text:span text:style-name="T64"><text:s/>обращений.</text:span></text:p>
      <text:p text:style-name="P65"><text:span text:style-name="T66">Все обращения рассмотрены своевременно.<text:s/></text:span></text:p>
      <text:p text:style-name="P67"><text:span text:style-name="T68">В<text:s/></text:span><text:span text:style-name="T69">рассмотрении и принятии решений по обращениям граждан и организаций принимали участие должностные лица администрации Камешкирского района, администрации муниципальных образований сельских советов, территориальные подразделения федеральных органов исполните</text:span><text:span text:style-name="T70">льной власти.</text:span></text:p>
      <text:p text:style-name="P71"><text:span text:style-name="T72">За 4 квартал 2023 <text:s/>года <text:s text:c="2"/>66</text:span><text:span text:style-name="T73"><text:s/>обращение рассмотрено с выездом на место.</text:span><text:span text:style-name="T74"><text:s/></text:span><text:span text:style-name="T75">По 113</text:span><text:span text:style-name="T76"><text:s/>обращениям вопросы ж</text:span><text:span text:style-name="T77">ителей решены положительно. На 7</text:span><text:span text:style-name="T78">5 обращений заявителям даны разъяснения п</text:span><text:span text:style-name="T79">о интересующим их вопросам и 119</text:span><text:span text:style-name="T80"><text:s/>перенаправлены в другие организации для</text:span><text:span text:style-name="T81"><text:s/>рассмотрения в пределах компетенции.</text:span><text:span text:style-name="T82"><text:s/></text:span><text:span text:style-name="T83">1 обращение</text:span><text:span text:style-name="T84"><text:s/>находятся на рассмотрении, сроки рассмотрени</text:span><text:span text:style-name="T85">я данных обращений наступают в 1 квартале 2024</text:span><text:bookmark-start text:name="_GoBack"/><text:bookmark-end text:name="_GoBack"/><text:span text:style-name="T86"><text:s/>года.</text:span></text:p>
      <text:p text:style-name="P87"><text:s/></text:p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сновнойтекст" style:default-outline-level="1">
      <style:paragraph-properties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hyphenate="false"/>
    </style:style>
    <style:style style:name="redline" style:display-name="redline" style:family="paragraph" style:parent-style-name="Обычный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Информационно-статистический обзор обращений граждан и организаций, поступивших в Правительство Пензенской области в IV квартале 2014 года</dc:title>
    <dc:description/>
    <dc:subject/>
    <meta:initial-creator>User</meta:initial-creator>
    <dc:creator>User</dc:creator>
    <meta:creation-date>2021-03-29T17:56:00Z</meta:creation-date>
    <dc:date>2023-12-30T13:01:00Z</dc:date>
    <meta:print-date>2022-06-29T06:22:00Z</meta:print-date>
    <meta:template xlink:href="Normal" xlink:type="simple"/>
    <meta:editing-cycles>55</meta:editing-cycles>
    <meta:editing-duration>PT9420S</meta:editing-duration>
    <meta:document-statistic meta:page-count="1" meta:paragraph-count="5" meta:word-count="431" meta:character-count="2889" meta:row-count="20" meta:non-whitespace-character-count="2463"/>
  </office:meta>
</office:document-meta>
</file>