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roma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веб" style:master-page-name="MP0" style:family="paragraph">
      <style:paragraph-properties fo:break-before="page" fo:text-align="center" fo:margin-top="0in" fo:margin-bottom="0in"/>
      <style:text-properties fo:font-weight="bold" style:font-weight-asian="bold" fo:font-size="14pt" style:font-size-asian="14pt" style:font-size-complex="14pt"/>
    </style:style>
    <style:style style:name="P2" style:parent-style-name="Обычныйвеб" style:family="paragraph">
      <style:paragraph-properties fo:text-align="center" fo:margin-top="0in" fo:margin-bottom="0in"/>
    </style:style>
    <style:style style:name="T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justify" fo:margin-top="0.1944in" fo:margin-bottom="0.1944in" fo:text-indent="0.4916in"/>
    </style:style>
    <style:style style:name="T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5" style:parent-style-name="Обычный" style:family="paragraph">
      <style:paragraph-properties fo:text-align="justify" fo:margin-top="0.1944in" fo:margin-bottom="0.1944in" fo:text-indent="0.4916in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P26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27" style:parent-style-name="Обычный" style:family="paragraph">
      <style:paragraph-properties fo:text-align="justify" fo:text-indent="0.4923in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P31" style:parent-style-name="Обычный" style:family="paragraph">
      <style:paragraph-properties fo:text-align="justify" fo:margin-top="0.1944in" fo:margin-bottom="0.1944in" fo:text-indent="0.4916in"/>
      <style:text-properties fo:font-size="14pt" style:font-size-asian="14pt" style:font-size-complex="14pt"/>
    </style:style>
    <style:style style:name="P32" style:parent-style-name="Обычный" style:family="paragraph">
      <style:paragraph-properties fo:text-align="justify" fo:margin-top="0.1944in" fo:margin-bottom="0.1944in" fo:text-indent="0.4916in"/>
    </style:style>
    <style:style style:name="T3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6" style:parent-style-name="Обычный" style:family="paragraph">
      <style:paragraph-properties fo:text-align="justify" fo:margin-top="0.1944in" fo:margin-bottom="0.1944in" fo:text-indent="0.4916in"/>
    </style:style>
    <style:style style:name="T3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9" style:parent-style-name="Обычный" style:family="paragraph">
      <style:paragraph-properties fo:text-align="justify" fo:margin-top="0.1944in" fo:margin-bottom="0.1944in" fo:text-indent="0.4916in"/>
    </style:style>
    <style:style style:name="T5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54" style:parent-style-name="Обычный" style:family="paragraph">
      <style:paragraph-properties fo:text-align="justify" fo:margin-top="0.1944in" fo:margin-bottom="0.1944in" fo:text-indent="0.4916in"/>
    </style:style>
    <style:style style:name="T5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60" style:parent-style-name="Обычный" style:family="paragraph">
      <style:paragraph-properties fo:text-align="justify" fo:margin-top="0.1944in" fo:margin-bottom="0.1944in" fo:text-indent="0.4916in"/>
    </style:style>
    <style:style style:name="T6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64" style:parent-style-name="Обычный" style:family="paragraph">
      <style:paragraph-properties fo:text-align="justify" fo:margin-top="0.1944in" fo:margin-bottom="0.1944in" fo:text-indent="0.4916in"/>
    </style:style>
    <style:style style:name="T6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66" style:parent-style-name="Обычный" style:family="paragraph">
      <style:paragraph-properties fo:text-align="justify" fo:margin-top="0.1944in" fo:margin-bottom="0.1944in" fo:text-indent="0.4916in"/>
    </style:style>
    <style:style style:name="T6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68" style:parent-style-name="Обычный" style:family="paragraph">
      <style:paragraph-properties fo:text-align="justify" fo:margin-top="0.1944in" fo:margin-bottom="0.1944in" fo:text-indent="0.4916in"/>
      <style:text-properties fo:font-weight="bold" style:font-weight-asian="bold" fo:font-size="14pt" style:font-size-asian="14pt" style:font-size-complex="14pt"/>
    </style:style>
    <style:style style:name="P69" style:parent-style-name="Обычный" style:family="paragraph">
      <style:paragraph-properties fo:text-align="justify" fo:margin-top="0.1944in" fo:margin-bottom="0.1944in" fo:text-indent="0.4916in"/>
    </style:style>
    <style:style style:name="T7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73" style:parent-style-name="Обычный" style:family="paragraph">
      <style:paragraph-properties fo:text-align="justify" fo:margin-top="0.1944in" fo:margin-bottom="0.1944in" fo:text-indent="0.4916in"/>
    </style:style>
    <style:style style:name="T7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75" style:parent-style-name="Обычный" style:family="paragraph">
      <style:paragraph-properties fo:text-align="justify" fo:margin-top="0.1944in" fo:margin-bottom="0.1944in" fo:text-indent="0.4916in"/>
    </style:style>
    <style:style style:name="T7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78" style:parent-style-name="Обычный" style:family="paragraph">
      <style:paragraph-properties fo:text-align="justify" fo:margin-top="0.1944in" fo:margin-bottom="0.1944in" fo:text-indent="0.4916in"/>
    </style:style>
    <style:style style:name="T79" style:parent-style-name="Основнойшрифтабзаца" style:family="text">
      <style:text-properties fo:color="#000000" fo:font-size="14pt" style:font-size-asian="14pt" style:font-size-complex="14pt"/>
    </style:style>
    <style:style style:name="T80" style:parent-style-name="Основнойшрифтабзаца" style:family="text">
      <style:text-properties fo:color="#000000" fo:font-size="14pt" style:font-size-asian="14pt" style:font-size-complex="14pt"/>
    </style:style>
    <style:style style:name="T81" style:parent-style-name="Основнойшрифтабзаца" style:family="text">
      <style:text-properties fo:color="#FF0000" fo:font-size="14pt" style:font-size-asian="14pt" style:font-size-complex="14pt"/>
    </style:style>
    <style:style style:name="T82" style:parent-style-name="Основнойшрифтабзаца" style:family="text">
      <style:text-properties fo:color="#000000" fo:font-size="14pt" style:font-size-asian="14pt" style:font-size-complex="14pt"/>
    </style:style>
    <style:style style:name="T83" style:parent-style-name="Основнойшрифтабзаца" style:family="text">
      <style:text-properties fo:color="#000000" fo:font-size="14pt" style:font-size-asian="14pt" style:font-size-complex="14pt"/>
    </style:style>
    <style:style style:name="T84" style:parent-style-name="Основнойшрифтабзаца" style:family="text">
      <style:text-properties fo:color="#000000" fo:font-size="14pt" style:font-size-asian="14pt" style:font-size-complex="14pt"/>
    </style:style>
    <style:style style:name="T85" style:parent-style-name="Основнойшрифтабзаца" style:family="text">
      <style:text-properties fo:color="#000000" fo:font-size="14pt" style:font-size-asian="14pt" style:font-size-complex="14pt"/>
    </style:style>
    <style:style style:name="T86" style:parent-style-name="Основнойшрифтабзаца" style:family="text">
      <style:text-properties fo:color="#FF0000" fo:font-size="14pt" style:font-size-asian="14pt" style:font-size-complex="14pt"/>
    </style:style>
    <style:style style:name="T87" style:parent-style-name="Основнойшрифтабзаца" style:family="text">
      <style:text-properties fo:color="#000000" fo:font-size="14pt" style:font-size-asian="14pt" style:font-size-complex="14pt"/>
    </style:style>
    <style:style style:name="T88" style:parent-style-name="Основнойшрифтабзаца" style:family="text">
      <style:text-properties fo:color="#000000" fo:font-size="14pt" style:font-size-asian="14pt" style:font-size-complex="14pt"/>
    </style:style>
    <style:style style:name="T89" style:parent-style-name="Основнойшрифтабзаца" style:family="text">
      <style:text-properties fo:color="#000000" fo:font-size="14pt" style:font-size-asian="14pt" style:font-size-complex="14pt"/>
    </style:style>
    <style:style style:name="T90" style:parent-style-name="Основнойшрифтабзаца" style:family="text">
      <style:text-properties fo:color="#000000" fo:font-size="14pt" style:font-size-asian="14pt" style:font-size-complex="14pt"/>
    </style:style>
    <style:style style:name="P91" style:parent-style-name="Обычный" style:family="paragraph">
      <style:paragraph-properties fo:text-align="justify" fo:margin-top="0.1944in" fo:margin-bottom="0.1944in" fo:text-indent="0.4916in"/>
      <style:text-properties fo:font-size="14pt" style:font-size-asian="14pt" style:font-size-complex="14pt"/>
    </style:style>
    <style:style style:name="P92" style:parent-style-name="Обычный" style:family="paragraph">
      <style:paragraph-properties fo:text-align="justify" fo:margin-top="0.1944in" fo:margin-bottom="0.1944in" fo:text-indent="0.4916in"/>
      <style:text-properties fo:font-size="14pt" style:font-size-asian="14pt" style:font-size-complex="14pt"/>
    </style:style>
    <style:style style:name="P93" style:parent-style-name="Обычный" style:family="paragraph">
      <style:paragraph-properties fo:text-align="justify" fo:margin-top="0.1944in" fo:margin-bottom="0.1944in" fo:text-indent="0.4916in"/>
      <style:text-properties fo:font-size="14pt" style:font-size-asian="14pt" style:font-size-complex="14pt"/>
    </style:style>
    <style:style style:name="P94" style:parent-style-name="Обычный" style:family="paragraph">
      <style:paragraph-properties fo:text-align="justify" fo:margin-top="0.1944in" fo:margin-bottom="0.1944in" fo:text-indent="0.4916in"/>
      <style:text-properties fo:font-size="14pt" style:font-size-asian="14pt" style:font-size-complex="14pt"/>
    </style:style>
    <style:style style:name="P95" style:parent-style-name="Обычный" style:family="paragraph">
      <style:paragraph-properties fo:text-align="justify" fo:margin-top="0.1944in" fo:margin-bottom="0.1944in" fo:text-indent="0.4916in"/>
      <style:text-properties fo:font-size="14pt" style:font-size-asian="14pt" style:font-size-complex="14pt"/>
    </style:style>
  </office:automatic-styles>
  <office:body>
    <office:text text:use-soft-page-breaks="true">
      <text:p text:style-name="P1">Информационно-статистический обзор<text:line-break/>обращений граждан и организаций, поступивших<text:line-break/>в Администрацию Камешкирского района</text:p>
      <text:p text:style-name="P2"><text:span text:style-name="T3"><text:s/>Пензенской области <text:s/>за 4 <text:s/>квартал 2021 года</text:span></text:p>
      <text:p text:style-name="P4"><text:span text:style-name="T5">За <text:s/>4 квартал</text:span><text:span text:style-name="T6">а</text:span><text:span text:style-name="T7"><text:s/>2021<text:s/></text:span><text:span text:style-name="T8">года в Администрацию Камешкирского района Пензен</text:span><text:span text:style-name="T9">ской области всего поступило 189 обращения, содержащие 220</text:span><text:span text:style-name="T10"><text:s/>вопроса. П</text:span><text:span text:style-name="T11">исьменных обращений поступило 109</text:span><text:span text:style-name="T12">, устных обращений, поступивших в ход</text:span><text:span text:style-name="T13">е проведения личных приемов – 80</text:span><text:span text:style-name="T14">.<text:s/></text:span></text:p>
      <text:p text:style-name="P15"><text:span text:style-name="T16">Среди письменных обращений граждан<text:s/></text:span><text:span text:style-name="T17">и организаций в администрацию Камешкирского района Пензенской области поступило из Пр</text:span><text:span text:style-name="T18">авительства Пензенской области 57 обращений, в том числе 7</text:span><text:span text:style-name="T19"><text:s/>из Управления Президента РФ по работе с обращениями граждан и организаций; депутатский запрос – 4 обращений, лич</text:span><text:span text:style-name="T20">но от граждан – 57</text:span><text:span text:style-name="T21"><text:s/>обращений, СМИ – 0 обращений, <text:s text:c="3"/>на официальн</text:span><text:span text:style-name="T22">ый сайт администрации района – 9</text:span><text:span text:style-name="T23"><text:s/>обращений, иные</text:span><text:span text:style-name="T24"><text:s/>органы исполнительной власти –11</text:span><text:span text:style-name="T25"><text:s/>обращений, другие организации – 3.</text:span></text:p>
      <text:p text:style-name="P26">Территориально наибольшее количество обращений поступило: Русско-Камешкирский сельсовет – 77, Лапшовский сельсовет – 17, Новошаткинский сельсовет – 19, Большеумысский сельсовет – 20,Чумаевский сельсовет – 6, <text:s/>Пестровский сельсовет – 26.</text:p>
      <text:p text:style-name="P27"><text:span text:style-name="T28">От граждан, проживающих <text:s/>з</text:span><text:span text:style-name="T29">а пределами района <text:s/>поступило 24</text:span><text:span text:style-name="T30"><text:s/>обращений.</text:span></text:p>
      <text:p text:style-name="P31">С учетом характера вопросов в обращениях:</text:p>
      <text:p text:style-name="P32"><text:span text:style-name="T33">О проблемах в</text:span><text:span text:style-name="T34"><text:s/>жилищно-коммунальной сфере – 61</text:span><text:span text:style-name="T35"><text:s/>вопроса.</text:span></text:p>
      <text:p text:style-name="P36"><text:span text:style-name="T37">По тематике «Хозяйственная д</text:span><text:span text:style-name="T38">еятельность» зарегистрировано 78</text:span><text:span text:style-name="T39"><text:s/>вопросов, <text:s/>из них: промышл</text:span><text:span text:style-name="T40">енность- 0, землепользование – 5</text:span><text:span text:style-name="T41">, геодезия и кар</text:span><text:span text:style-name="T42">тография - 2, строительство - 21</text:span><text:span text:style-name="T43">, градостроитель</text:span><text:span text:style-name="T44">ство и архитектура - 17, сельское хозяйство и бизн</text:span><text:span text:style-name="T45">ес - 6, транспорт - 9, связь - 4</text:span><text:span text:style-name="T46">, торговля, общественное питание, бы</text:span><text:span text:style-name="T47">товое обслуживание населения - 5</text:span><text:span text:style-name="T48">.</text:span></text:p>
      <text:p text:style-name="P49"><text:span text:style-name="T50">Обращений с просьбами граждан по вопросам социального обеспечения и социального страхования населения, о</text:span><text:span text:style-name="T51">б улучшении жилищных условий, оказании помощи в решени</text:span><text:span text:style-name="T52">и жилищного вопроса поступило 22</text:span><text:span text:style-name="T53"><text:s/>обращений.</text:span></text:p>
      <text:p text:style-name="P54"><text:span text:style-name="T55">По вопр</text:span><text:span text:style-name="T56">осам в сфере здравоохранения - 10</text:span><text:span text:style-name="T57">, физической культуры</text:span><text:span text:style-name="T58">, спорта и туризма поступило – 4</text:span><text:span text:style-name="T59"><text:s/>обращения.</text:span></text:p>
      <text:p text:style-name="P60"><text:span text:style-name="T61">С вопросами культуры поступило 4 обращения, в сфере об</text:span><text:span text:style-name="T62">разования, науки -6</text:span><text:span text:style-name="T63">.</text:span></text:p>
      <text:p text:style-name="P64"><text:span text:style-name="T65">В 8 обращениях содержатся вопросы о трудовых взаимоотношениях заявителей с работодателями, трудовых спорах, занятости населения.</text:span></text:p>
      <text:p text:style-name="P66"><text:span text:style-name="T67">Вопросам безопасности и охраны правопорядка посвящено 0 обращений.</text:span></text:p>
      <text:p text:style-name="P68">С вопросами о природных ресурсах и охраны окружающей среды зарегистрировано 6 обращений.</text:p>
      <text:p text:style-name="P69"><text:span text:style-name="T70">Дру</text:span><text:span text:style-name="T71">гой характер вопросов имеет <text:s text:c="2"/>25</text:span><text:span text:style-name="T72"><text:s/>обращений.</text:span></text:p>
      <text:p text:style-name="P73"><text:span text:style-name="T74">Все обращения рассмотрены своевременно.<text:s/></text:span></text:p>
      <text:p text:style-name="P75"><text:span text:style-name="T76">В рассмотрении и принятии решений по обращениям граждан и организаций принимали участие должностные лица администрации</text:span><text:span text:style-name="T77"><text:s/>Камешкирского района, администрации муниципальных образований сельских советов, территориальные подразделения федеральных органов исполнительной власти.</text:span></text:p>
      <text:p text:style-name="P78"><text:span text:style-name="T79">За 4 квартал 2021 <text:s/>года 82</text:span><text:span text:style-name="T80"><text:s/>обращений рассмотрено с выездом на место.</text:span><text:span text:style-name="T81"><text:s/></text:span><text:span text:style-name="T82">По 50</text:span><text:span text:style-name="T83"><text:s/>обращениям вопросы жителей<text:s/></text:span><text:span text:style-name="T84">решены положительно. На 147 обращений</text:span><text:span text:style-name="T85"><text:s/>заявителям даны разъяснения по интересующим их вопросам и перенаправлены в другие организации для рассмотрения в пределах компетенции.</text:span><text:span text:style-name="T86"><text:s/></text:span><text:span text:style-name="T87">4 обращения</text:span><text:span text:style-name="T88"><text:s/>находятся на рассмотрении, сроки рассмотрения данных обращений наступаю</text:span><text:span text:style-name="T89">т в 2022 году</text:span><text:bookmark-start text:name="_GoBack"/><text:bookmark-end text:name="_GoBack"/><text:span text:style-name="T90">.</text:span></text:p>
      <text:p text:style-name="P91"><text:s/></text:p>
      <text:p text:style-name="P92"/>
      <text:p text:style-name="P93"/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roma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сновнойтекст" style:default-outline-level="1">
      <style:paragraph-properties fo:margin-top="0.1944in" fo:margin-bottom="0.194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Обычный" style:display-name="Обычный" style:family="paragraph">
      <style:text-properties style:font-name-asian="Times New Roman" style:font-name-complex="Times New Roman" fo:font-size="12pt" style:font-size-asian="12pt" fo:language="ru" fo:country="RU" style:language-complex="ar" style:country-complex="SA" fo:hyphenate="false"/>
    </style:style>
    <style:style style:name="Основнойшрифтабзаца" style:display-name="Основной шрифт абзаца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DejaVu Sans" style:font-name-complex="DejaVu Sans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Основнойтекст">
      <style:text-properties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Обычный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margin-top="0.1944in" fo:margin-bottom="0.1944in"/>
      <style:text-properties fo:hyphenate="false"/>
    </style:style>
    <style:style style:name="redline" style:display-name="redline" style:family="paragraph" style:parent-style-name="Обычный">
      <style:paragraph-properties fo:margin-top="0.1944in" fo:margin-bottom="0.194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Информационно-статистический обзор обращений граждан и организаций, поступивших в Правительство Пензенской области в IV квартале 2014 года</dc:title>
    <dc:description/>
    <dc:subject/>
    <meta:initial-creator>User</meta:initial-creator>
    <dc:creator>User</dc:creator>
    <meta:creation-date>2021-03-29T17:56:00Z</meta:creation-date>
    <dc:date>2022-01-11T07:21:00Z</dc:date>
    <meta:print-date>2021-11-16T12:43:00Z</meta:print-date>
    <meta:template xlink:href="Normal" xlink:type="simple"/>
    <meta:editing-cycles>23</meta:editing-cycles>
    <meta:editing-duration>PT4320S</meta:editing-duration>
    <meta:document-statistic meta:page-count="1" meta:paragraph-count="6" meta:word-count="450" meta:character-count="3015" meta:row-count="21" meta:non-whitespace-character-count="2571"/>
  </office:meta>
</office:document-meta>
</file>