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roman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веб" style:master-page-name="MP0" style:family="paragraph">
      <style:paragraph-properties fo:break-before="page" fo:text-align="center" fo:margin-top="0in" fo:margin-bottom="0in"/>
      <style:text-properties fo:font-weight="bold" style:font-weight-asian="bold" fo:font-size="14pt" style:font-size-asian="14pt" style:font-size-complex="14pt"/>
    </style:style>
    <style:style style:name="P2" style:parent-style-name="Обычныйвеб" style:family="paragraph">
      <style:paragraph-properties fo:text-align="center" fo:margin-top="0in" fo:margin-bottom="0in"/>
    </style:style>
    <style:style style:name="T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6" style:parent-style-name="Обычный" style:family="paragraph">
      <style:paragraph-properties fo:text-align="justify" fo:margin-top="0.1944in" fo:margin-bottom="0.1944in" fo:text-indent="0.4916in"/>
      <style:text-properties fo:font-weight="bold" style:font-weight-asian="bold" fo:font-size="14pt" style:font-size-asian="14pt" style:font-size-complex="14pt"/>
    </style:style>
    <style:style style:name="P7" style:parent-style-name="Обычный" style:family="paragraph">
      <style:paragraph-properties fo:text-align="justify" fo:margin-top="0.1944in" fo:margin-bottom="0.1944in" fo:text-indent="0.4916in"/>
    </style:style>
    <style:style style:name="T8" style:parent-style-name="Основнойшрифтабзаца" style:family="text">
      <style:text-properties fo:font-size="14pt" style:font-size-asian="14pt" style:font-size-complex="14pt"/>
    </style:style>
    <style:style style:name="T9" style:parent-style-name="Основнойшрифтабзаца" style:family="text">
      <style:text-properties fo:font-size="14pt" style:font-size-asian="14pt" style:font-size-complex="14pt"/>
    </style:style>
    <style:style style:name="T10" style:parent-style-name="Основнойшрифтабзаца" style:family="text">
      <style:text-properties fo:font-size="14pt" style:font-size-asian="14pt" style:font-size-complex="14pt"/>
    </style:style>
    <style:style style:name="P11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12" style:parent-style-name="Обычный" style:family="paragraph">
      <style:paragraph-properties fo:text-align="justify" fo:text-indent="0.4923in"/>
    </style:style>
    <style:style style:name="T13" style:parent-style-name="Основнойшрифтабзаца" style:family="text">
      <style:text-properties fo:font-size="14pt" style:font-size-asian="14pt" style:font-size-complex="14pt"/>
    </style:style>
    <style:style style:name="T14" style:parent-style-name="Основнойшрифтабзаца" style:family="text">
      <style:text-properties fo:font-size="14pt" style:font-size-asian="14pt" style:font-size-complex="14pt"/>
    </style:style>
    <style:style style:name="T15" style:parent-style-name="Основнойшрифтабзаца" style:family="text">
      <style:text-properties fo:font-size="14pt" style:font-size-asian="14pt" style:font-size-complex="14pt"/>
    </style:style>
    <style:style style:name="T16" style:parent-style-name="Основнойшрифтабзаца" style:family="text">
      <style:text-properties fo:font-size="14pt" style:font-size-asian="14pt" style:font-size-complex="14pt"/>
    </style:style>
    <style:style style:name="P17" style:parent-style-name="Обычный" style:family="paragraph">
      <style:paragraph-properties fo:text-align="justify" fo:margin-top="0.1944in" fo:margin-bottom="0.1944in" fo:text-indent="0.4916in"/>
      <style:text-properties fo:font-size="14pt" style:font-size-asian="14pt" style:font-size-complex="14pt"/>
    </style:style>
    <style:style style:name="P18" style:parent-style-name="Обычный" style:family="paragraph">
      <style:paragraph-properties fo:text-align="justify" fo:margin-top="0.1944in" fo:margin-bottom="0.1944in" fo:text-indent="0.4916in"/>
    </style:style>
    <style:style style:name="T1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23" style:parent-style-name="Обычный" style:family="paragraph">
      <style:paragraph-properties fo:text-align="justify" fo:margin-top="0.1944in" fo:margin-bottom="0.1944in" fo:text-indent="0.4916in"/>
    </style:style>
    <style:style style:name="T2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40" style:parent-style-name="Обычный" style:family="paragraph">
      <style:paragraph-properties fo:text-align="justify" fo:margin-top="0.1944in" fo:margin-bottom="0.1944in" fo:text-indent="0.4916in"/>
    </style:style>
    <style:style style:name="T4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46" style:parent-style-name="Обычный" style:family="paragraph">
      <style:paragraph-properties fo:text-align="justify" fo:margin-top="0.1944in" fo:margin-bottom="0.1944in" fo:text-indent="0.4916in"/>
    </style:style>
    <style:style style:name="T4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5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51" style:parent-style-name="Обычный" style:family="paragraph">
      <style:paragraph-properties fo:text-align="justify" fo:margin-top="0.1944in" fo:margin-bottom="0.1944in" fo:text-indent="0.4916in"/>
    </style:style>
    <style:style style:name="T5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5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5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5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5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5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58" style:parent-style-name="Обычный" style:family="paragraph">
      <style:paragraph-properties fo:text-align="justify" fo:margin-top="0.1944in" fo:margin-bottom="0.1944in" fo:text-indent="0.4916in"/>
    </style:style>
    <style:style style:name="T5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60" style:parent-style-name="Обычный" style:family="paragraph">
      <style:paragraph-properties fo:text-align="justify" fo:margin-top="0.1944in" fo:margin-bottom="0.1944in" fo:text-indent="0.4916in"/>
    </style:style>
    <style:style style:name="T6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6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6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6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65" style:parent-style-name="Обычный" style:family="paragraph">
      <style:paragraph-properties fo:text-align="justify" fo:margin-top="0.1944in" fo:margin-bottom="0.1944in" fo:text-indent="0.4916in"/>
      <style:text-properties fo:font-weight="bold" style:font-weight-asian="bold" fo:font-size="14pt" style:font-size-asian="14pt" style:font-size-complex="14pt"/>
    </style:style>
    <style:style style:name="P66" style:parent-style-name="Обычный" style:family="paragraph">
      <style:paragraph-properties fo:text-align="justify" fo:margin-top="0.1944in" fo:margin-bottom="0.1944in" fo:text-indent="0.4916in"/>
    </style:style>
    <style:style style:name="T6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6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6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7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71" style:parent-style-name="Обычный" style:family="paragraph">
      <style:paragraph-properties fo:text-align="justify" fo:margin-top="0.1944in" fo:margin-bottom="0.1944in" fo:text-indent="0.4916in"/>
    </style:style>
    <style:style style:name="T7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73" style:parent-style-name="Обычный" style:family="paragraph">
      <style:paragraph-properties fo:text-align="justify" fo:margin-top="0.1944in" fo:margin-bottom="0.1944in" fo:text-indent="0.4916in"/>
    </style:style>
    <style:style style:name="T7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7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76" style:parent-style-name="Обычный" style:family="paragraph">
      <style:paragraph-properties fo:text-align="justify" fo:margin-top="0.1944in" fo:margin-bottom="0.1944in" fo:text-indent="0.4916in"/>
    </style:style>
    <style:style style:name="T77" style:parent-style-name="Основнойшрифтабзаца" style:family="text">
      <style:text-properties fo:color="#000000" fo:font-size="14pt" style:font-size-asian="14pt" style:font-size-complex="14pt"/>
    </style:style>
    <style:style style:name="T78" style:parent-style-name="Основнойшрифтабзаца" style:family="text">
      <style:text-properties fo:color="#000000" fo:font-size="14pt" style:font-size-asian="14pt" style:font-size-complex="14pt"/>
    </style:style>
    <style:style style:name="T79" style:parent-style-name="Основнойшрифтабзаца" style:family="text">
      <style:text-properties fo:color="#000000" fo:font-size="14pt" style:font-size-asian="14pt" style:font-size-complex="14pt"/>
    </style:style>
    <style:style style:name="T80" style:parent-style-name="Основнойшрифтабзаца" style:family="text">
      <style:text-properties fo:color="#000000" fo:font-size="14pt" style:font-size-asian="14pt" style:font-size-complex="14pt"/>
    </style:style>
    <style:style style:name="T81" style:parent-style-name="Основнойшрифтабзаца" style:family="text">
      <style:text-properties fo:color="#000000" fo:font-size="14pt" style:font-size-asian="14pt" style:font-size-complex="14pt"/>
    </style:style>
    <style:style style:name="T82" style:parent-style-name="Основнойшрифтабзаца" style:family="text">
      <style:text-properties fo:color="#FF0000" fo:font-size="14pt" style:font-size-asian="14pt" style:font-size-complex="14pt"/>
    </style:style>
    <style:style style:name="T83" style:parent-style-name="Основнойшрифтабзаца" style:family="text">
      <style:text-properties fo:color="#000000" fo:font-size="14pt" style:font-size-asian="14pt" style:font-size-complex="14pt"/>
    </style:style>
    <style:style style:name="T84" style:parent-style-name="Основнойшрифтабзаца" style:family="text">
      <style:text-properties fo:color="#000000" fo:font-size="14pt" style:font-size-asian="14pt" style:font-size-complex="14pt"/>
    </style:style>
    <style:style style:name="T85" style:parent-style-name="Основнойшрифтабзаца" style:family="text">
      <style:text-properties fo:color="#000000" fo:font-size="14pt" style:font-size-asian="14pt" style:font-size-complex="14pt"/>
    </style:style>
    <style:style style:name="T86" style:parent-style-name="Основнойшрифтабзаца" style:family="text">
      <style:text-properties fo:color="#000000" fo:font-size="14pt" style:font-size-asian="14pt" style:font-size-complex="14pt"/>
    </style:style>
    <style:style style:name="T87" style:parent-style-name="Основнойшрифтабзаца" style:family="text">
      <style:text-properties fo:color="#000000" fo:font-size="14pt" style:font-size-asian="14pt" style:font-size-complex="14pt"/>
    </style:style>
    <style:style style:name="T88" style:parent-style-name="Основнойшрифтабзаца" style:family="text">
      <style:text-properties fo:color="#000000" fo:font-size="14pt" style:font-size-asian="14pt" style:font-size-complex="14pt"/>
    </style:style>
    <style:style style:name="T89" style:parent-style-name="Основнойшрифтабзаца" style:family="text">
      <style:text-properties fo:color="#FF0000" fo:font-size="14pt" style:font-size-asian="14pt" style:font-size-complex="14pt"/>
    </style:style>
    <style:style style:name="T90" style:parent-style-name="Основнойшрифтабзаца" style:family="text">
      <style:text-properties fo:color="#000000" fo:font-size="14pt" style:font-size-asian="14pt" style:font-size-complex="14pt"/>
    </style:style>
    <style:style style:name="T91" style:parent-style-name="Основнойшрифтабзаца" style:family="text">
      <style:text-properties fo:color="#000000" fo:font-size="14pt" style:font-size-asian="14pt" style:font-size-complex="14pt"/>
    </style:style>
    <style:style style:name="T92" style:parent-style-name="Основнойшрифтабзаца" style:family="text">
      <style:text-properties fo:color="#000000" fo:font-size="14pt" style:font-size-asian="14pt" style:font-size-complex="14pt"/>
    </style:style>
    <style:style style:name="T93" style:parent-style-name="Основнойшрифтабзаца" style:family="text">
      <style:text-properties fo:color="#000000" fo:font-size="14pt" style:font-size-asian="14pt" style:font-size-complex="14pt"/>
    </style:style>
    <style:style style:name="P94" style:parent-style-name="Обычный" style:family="paragraph">
      <style:paragraph-properties fo:text-align="justify" fo:margin-top="0.1944in" fo:margin-bottom="0.1944in" fo:text-indent="0.4916in"/>
      <style:text-properties fo:font-size="14pt" style:font-size-asian="14pt" style:font-size-complex="14pt"/>
    </style:style>
    <style:style style:name="P95" style:parent-style-name="Обычный" style:family="paragraph">
      <style:paragraph-properties fo:text-align="justify" fo:margin-top="0.1944in" fo:margin-bottom="0.1944in" fo:text-indent="0.4916in"/>
      <style:text-properties fo:font-size="14pt" style:font-size-asian="14pt" style:font-size-complex="14pt"/>
    </style:style>
    <style:style style:name="P96" style:parent-style-name="Обычный" style:family="paragraph">
      <style:paragraph-properties fo:text-align="justify" fo:margin-top="0.1944in" fo:margin-bottom="0.1944in" fo:text-indent="0.4916in"/>
      <style:text-properties fo:font-size="14pt" style:font-size-asian="14pt" style:font-size-complex="14pt"/>
    </style:style>
    <style:style style:name="P97" style:parent-style-name="Обычный" style:family="paragraph">
      <style:paragraph-properties fo:text-align="justify" fo:margin-top="0.1944in" fo:margin-bottom="0.1944in" fo:text-indent="0.4916in"/>
      <style:text-properties fo:font-size="14pt" style:font-size-asian="14pt" style:font-size-complex="14pt"/>
    </style:style>
    <style:style style:name="P98" style:parent-style-name="Обычный" style:family="paragraph">
      <style:paragraph-properties fo:text-align="justify" fo:margin-top="0.1944in" fo:margin-bottom="0.1944in" fo:text-indent="0.4916in"/>
      <style:text-properties fo:font-size="14pt" style:font-size-asian="14pt" style:font-size-complex="14pt"/>
    </style:style>
  </office:automatic-styles>
  <office:body>
    <office:text text:use-soft-page-breaks="true">
      <text:p text:style-name="P1">Информационно-статистический обзор<text:line-break/>обращений граждан и организаций, поступивших<text:line-break/>в Администрацию Камешкирского района</text:p>
      <text:p text:style-name="P2"><text:span text:style-name="T3"><text:s/>Пензенской области <text:s/>за 3 <text:s/>квартал</text:span><text:span text:style-name="T4">а</text:span><text:span text:style-name="T5"><text:s/>2022 года</text:span></text:p>
      <text:p text:style-name="P6">За <text:s/>3 квартала<text:s/>2022<text:s/>года в Администрацию Камешкирского района Пензенской области всего поступило 93 обращений, содержащие 113 вопроса. Письменных обращений поступило 36, устных обращений, поступивших в ходе проведения личных приемов – 57.<text:s/></text:p>
      <text:p text:style-name="P7"><text:span text:style-name="T8">Среди письменных обращений граждан и</text:span><text:span text:style-name="T9"><text:s/>организаций в администрацию Камешкирского района Пензенской области поступило из Правительства Пензенской области 16 обращений, в том числе 2 из Управления Президента РФ по работе с обращениями граждан и организаций; депутатский запрос – 0 обращений, личн</text:span><text:span text:style-name="T10">о от граждан – 57 обращений, СМИ – 0 обращений, <text:s text:c="3"/>на официальный сайт администрации района – 13 обращений, иные органы исполнительной власти –0 обращений, другие организации – 0.</text:span></text:p>
      <text:p text:style-name="P11">Территориально наибольшее количество обращений поступило: Русско-Камешкирский сельсовет –<text:s/>46, Лапшовский сельсовет –<text:s/>18, Новошаткинский сельсовет –<text:s/>10, Большеумысский сельсовет – 11,Чумаевский сельсовет<text:s/>–<text:s/>3, <text:s/>Пестровский сельсовет – 14.</text:p>
      <text:p text:style-name="P12"><text:span text:style-name="T13">От граждан, проживающих <text:s/></text:span><text:span text:style-name="T14">за пределами района <text:s/>поступило<text:s/></text:span><text:span text:style-name="T15">11</text:span><text:span text:style-name="T16"><text:s/>обращения.</text:span></text:p>
      <text:p text:style-name="P17">С учетом характера вопросов<text:s/>в обращениях:</text:p>
      <text:p text:style-name="P18"><text:span text:style-name="T19">О проблемах в</text:span><text:span text:style-name="T20"><text:s/>жилищно-коммунальной сфере –<text:s/></text:span><text:span text:style-name="T21">38</text:span><text:span text:style-name="T22"><text:s/>вопроса.</text:span></text:p>
      <text:p text:style-name="P23"><text:span text:style-name="T24">По тематике «Хозяйственная д</text:span><text:span text:style-name="T25">еятельность» зарегистрировано<text:s/></text:span><text:span text:style-name="T26">35</text:span><text:span text:style-name="T27"><text:s/>вопрос, <text:s/>из них: промышл</text:span><text:span text:style-name="T28">енность- 0, землепользование –<text:s/></text:span><text:span text:style-name="T29">9</text:span><text:span text:style-name="T30">, геодезия и ка</text:span><text:span text:style-name="T31">ртография - 0, строительство -<text:s/></text:span><text:span text:style-name="T32">3</text:span><text:span text:style-name="T33">, градостроительство и<text:s/></text:span><text:span text:style-name="T34">архитектура -<text:s/></text:span><text:span text:style-name="T35">14</text:span><text:span text:style-name="T36">,</text:span><text:span text:style-name="T37"><text:s/>сельское хозяйство и бизнес -<text:s/></text:span><text:span text:style-name="T38">2</text:span><text:span text:style-name="T39">, транспорт - 3, связь - 0, торговля, общественное питание, бытовое обслуживание населения - 4.</text:span></text:p>
      <text:p text:style-name="P40"><text:span text:style-name="T41">Обращений с просьбами граждан по вопросам социального обеспечения и социального страхования населения, об улучше</text:span><text:span text:style-name="T42">нии жилищных условий, оказании помощи в решен</text:span><text:span text:style-name="T43">ии жилищного вопроса поступило<text:s/></text:span><text:span text:style-name="T44">14</text:span><text:span text:style-name="T45"><text:s/>обращений.</text:span></text:p>
      <text:p text:style-name="P46"><text:span text:style-name="T47">По вопросам в сфере здравоохранения – 2, физической культуры</text:span><text:span text:style-name="T48">, спорта и туризма поступило –<text:s/></text:span><text:span text:style-name="T49">2</text:span><text:span text:style-name="T50"><text:s/>обращение.</text:span></text:p>
      <text:p text:style-name="P51"><text:span text:style-name="T52">С вопросами культуры поступило<text:s/></text:span><text:span text:style-name="T53">5</text:span><text:span text:style-name="T54"><text:s/>обращения, в сфере образования</text:span><text:span text:style-name="T55">, науки -</text:span><text:span text:style-name="T56">2</text:span><text:span text:style-name="T57">.</text:span></text:p>
      <text:p text:style-name="P58"><text:span text:style-name="T59">В 3 обращениях содержатся вопросы о трудовых взаимоотношениях заявителей с работодателями, трудовых спорах, занятости населения.</text:span></text:p>
      <text:p text:style-name="P60"><text:span text:style-name="T61">Вопросам безопасности и<text:s/></text:span><text:span text:style-name="T62">охраны правопорядка посвящено<text:s/></text:span><text:span text:style-name="T63">2<text:s/></text:span><text:span text:style-name="T64">обращений.</text:span></text:p>
      <text:p text:style-name="P65">С вопросами о природных ресурсах и охраны окружающей среды зарегистрировано<text:s/>0<text:s/>обращений.</text:p>
      <text:p text:style-name="P66"><text:span text:style-name="T67">Др</text:span><text:span text:style-name="T68">угой характер вопросов имеет <text:s text:c="2"/></text:span><text:span text:style-name="T69">11</text:span><text:span text:style-name="T70"><text:s/>обращений.</text:span></text:p>
      <text:p text:style-name="P71"><text:span text:style-name="T72">Все обращения рассмотрены своевременно.<text:s/></text:span></text:p>
      <text:p text:style-name="P73"><text:span text:style-name="T74">В рассмотрении и принятии решений по обращениям граждан и организаций принимали участие должностные лица администрации<text:s/></text:span><text:span text:style-name="T75">Камешкирского района, администрации муниципальных образований сельских советов, территориальные подразделения федеральных органов исполнительной власти.</text:span></text:p>
      <text:p text:style-name="P76"><text:span text:style-name="T77">За<text:s/></text:span><text:span text:style-name="T78">3</text:span><text:span text:style-name="T79"><text:s/>квартал</text:span><text:span text:style-name="T80">а 2022 <text:s/>года <text:s text:c="3"/>53 обращения</text:span><text:span text:style-name="T81"><text:s/>рассмотрено с выездом на место.</text:span><text:span text:style-name="T82"><text:s/></text:span><text:span text:style-name="T83">По 4</text:span><text:span text:style-name="T84">2 обращениям вопросы жителе</text:span><text:span text:style-name="T85">й решены положительно. На 3</text:span><text:span text:style-name="T86">7 обращений заявителям даны разъяснения<text:s/></text:span><text:span text:style-name="T87">по интересующим их вопросам и 23<text:s/></text:span><text:span text:style-name="T88">перенаправлены в другие организации для рассмотрения в пределах компетенции.</text:span><text:span text:style-name="T89"><text:s/></text:span><text:span text:style-name="T90">2<text:s/></text:span><text:span text:style-name="T91">обращений находятся на рассмотрении, сроки рассмотрения данных обращений насту</text:span><text:span text:style-name="T92">пают в 4</text:span><text:bookmark-start text:name="_GoBack"/><text:bookmark-end text:name="_GoBack"/><text:span text:style-name="T93"><text:s/>квартале 2022 года.</text:span></text:p>
      <text:p text:style-name="P94"><text:s/></text:p>
      <text:p text:style-name="P95"/>
      <text:p text:style-name="P96"/>
      <text:p text:style-name="P97"/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roman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DejaVu Sans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Обычный" style:next-style-name="Основнойтекст" style:default-outline-level="1">
      <style:paragraph-properties fo:margin-top="0.1944in" fo:margin-bottom="0.1944in"/>
      <style:text-properties fo:font-weight="bold" style:font-weight-asian="bold" style:font-weight-complex="bold" style:letter-kerning="true" fo:font-size="24pt" style:font-size-asian="24pt" style:font-size-complex="24pt" fo:hyphenate="false"/>
    </style:style>
    <style:style style:name="Обычный" style:display-name="Обычный" style:family="paragraph">
      <style:text-properties style:font-name-asian="Times New Roman" style:font-name-complex="Times New Roman" fo:font-size="12pt" style:font-size-asian="12pt" fo:language="ru" fo:country="RU" style:language-complex="ar" style:country-complex="SA" fo:hyphenate="false"/>
    </style:style>
    <style:style style:name="Основнойшрифтабзаца" style:display-name="Основной шрифт абзаца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eading" style:display-name="Heading" style:family="paragraph" style:parent-style-name="Обычный" style:next-style-name="Основнойтекст">
      <style:paragraph-properties fo:keep-with-next="always" fo:margin-top="0.1666in" fo:margin-bottom="0.0833in"/>
      <style:text-properties style:font-name="Arial" style:font-name-asian="DejaVu Sans" style:font-name-complex="DejaVu Sans" fo:font-size="14pt" style:font-size-asian="14pt" style:font-size-complex="14pt" fo:hyphenate="false"/>
    </style:style>
    <style:style style:name="Основнойтекст" style:display-name="Основной текст" style:family="paragraph" style:parent-style-name="Обычный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Основнойтекст">
      <style:text-properties fo:hyphenate="false"/>
    </style:style>
    <style:style style:name="Названиеобъекта" style:display-name="Название объекта" style:family="paragraph" style:parent-style-name="Обычный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Обычный">
      <style:paragraph-properties text:number-lines="false"/>
      <style:text-properties fo:hyphenate="false"/>
    </style:style>
    <style:style style:name="Обычныйвеб" style:display-name="Обычный (веб)" style:family="paragraph" style:parent-style-name="Обычный">
      <style:paragraph-properties fo:margin-top="0.1944in" fo:margin-bottom="0.1944in"/>
      <style:text-properties fo:hyphenate="false"/>
    </style:style>
    <style:style style:name="redline" style:display-name="redline" style:family="paragraph" style:parent-style-name="Обычный">
      <style:paragraph-properties fo:margin-top="0.1944in" fo:margin-bottom="0.194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Информационно-статистический обзор обращений граждан и организаций, поступивших в Правительство Пензенской области в IV квартале 2014 года</dc:title>
    <dc:description/>
    <dc:subject/>
    <meta:initial-creator>User</meta:initial-creator>
    <dc:creator>User</dc:creator>
    <meta:creation-date>2021-03-29T17:56:00Z</meta:creation-date>
    <dc:date>2022-10-03T05:20:00Z</dc:date>
    <meta:print-date>2022-06-29T06:22:00Z</meta:print-date>
    <meta:template xlink:href="Normal" xlink:type="simple"/>
    <meta:editing-cycles>38</meta:editing-cycles>
    <meta:editing-duration>PT6180S</meta:editing-duration>
    <meta:document-statistic meta:page-count="1" meta:paragraph-count="6" meta:word-count="452" meta:character-count="3027" meta:row-count="21" meta:non-whitespace-character-count="2581"/>
  </office:meta>
</office:document-meta>
</file>