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top="0.1944in" fo:margin-bottom="0.1944in" fo:text-indent="0.4916in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top="0.1944in" fo:margin-bottom="0.1944in" fo:text-indent="0.4916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margin-top="0.1944in" fo:margin-bottom="0.1944in" fo:text-indent="0.4916in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top="0.1944in" fo:margin-bottom="0.1944in" fo:text-indent="0.4916in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margin-top="0.1944in" fo:margin-bottom="0.1944in" fo:text-indent="0.4916in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margin-top="0.1944in" fo:margin-bottom="0.1944in" fo:text-indent="0.4916in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margin-top="0.1944in" fo:margin-bottom="0.1944in" fo:text-indent="0.4916in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justify" fo:margin-top="0.1944in" fo:margin-bottom="0.1944in" fo:text-indent="0.4916in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fo:margin-top="0.1944in" fo:margin-bottom="0.1944in" fo:text-indent="0.4916in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top="0.1944in" fo:margin-bottom="0.1944in" fo:text-indent="0.4916in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justify" fo:margin-top="0.1944in" fo:margin-bottom="0.1944in" fo:text-indent="0.4916in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 fo:margin-top="0.1944in" fo:margin-bottom="0.1944in" fo:text-indent="0.4916in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 fo:margin-top="0.1944in" fo:margin-bottom="0.1944in" fo:text-indent="0.4916in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FF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FF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 3 <text:s/>квартала</text:span><text:span text:style-name="T4"><text:s/>2021 года</text:span></text:p>
      <text:p text:style-name="P5"><text:span text:style-name="T6">За <text:s/>3 квартала</text:span><text:span text:style-name="T7"><text:s/>2021<text:s/></text:span><text:span text:style-name="T8">года в Администрацию Камешкирского района Пензенской области всего поступило 162 обращения, содержащие 184 вопроса. Письменных обращений поступило 91, устных обращений, поступивших в ходе проведения личных приемов – 71.<text:s/></text:span></text:p>
      <text:p text:style-name="P9"><text:span text:style-name="T10">Среди письменных обращений граждан<text:s/></text:span><text:span text:style-name="T11">и организаций в администрацию Камешкирского района Пензенской области поступило из Правительства Пензенской области 47 обращений, в том числе 5 из Управления Президента РФ по работе с обращениями граждан и организаций; депутатский запрос – 4 обращений, лич</text:span><text:span text:style-name="T12">но от граждан – 43 обращений, СМИ – 0 обращений, <text:s text:c="3"/>на официальный сайт администрации района – 8 обращений, иные органы исполнительной власти –9 обращений, другие организации – 3.</text:span></text:p>
      <text:p text:style-name="P13">Территориально наибольшее количество обращений поступило: Русско-Камешкирский сельсовет – 68, Лапшовский сельсовет – 16, Новошаткинский сельсовет – 14, Большеумысский сельсовет – 13, Чумаевский сельсовет – 5, <text:s/>Пестровский сельсовет – 24.</text:p>
      <text:p text:style-name="P14"><text:span text:style-name="T15">От граждан, проживающих <text:s/>за пределами района <text:s/>поступило 22 обращений.</text:span></text:p>
      <text:p text:style-name="P16">С учетом характера вопросов в обращениях:</text:p>
      <text:p text:style-name="P17"><text:span text:style-name="T18">О проблемах в жилищно-коммунальной сфере – 52 вопроса.</text:span></text:p>
      <text:p text:style-name="P19"><text:span text:style-name="T20">По тематике «Хозяйственная деятельность» зарегистрировано 63 вопросов, <text:s/>из них: промышленность- 0, землепользование – 4, геодезия и картография - 2, строительство - 19, градостроитель</text:span><text:span text:style-name="T21">ство и архитектура - 17, сельское хозяйство и бизнес - 6, транспорт - 9, связь - 3, торговля, общественное питание, бытовое обслуживание населения - 3.</text:span></text:p>
      <text:p text:style-name="P22"><text:span text:style-name="T23">Обращений с просьбами граждан по вопросам социального обеспечения и социального страхования населения, о</text:span><text:span text:style-name="T24">б улучшении жилищных условий, оказании помощи в решении жилищного вопроса поступило 19 обращений.</text:span></text:p>
      <text:p text:style-name="P25"><text:span text:style-name="T26">По вопросам в сфере здравоохранения - 7, физической культуры, спорта и туризма поступило – 3 обращения.</text:span></text:p>
      <text:p text:style-name="P27"><text:span text:style-name="T28">С вопросами культуры поступило 4 обращения, в сфере об</text:span><text:span text:style-name="T29">разования, науки -4.</text:span></text:p>
      <text:soft-page-break/>
      <text:p text:style-name="P30"><text:span text:style-name="T31">В 8 обращениях содержатся вопросы о трудовых взаимоотношениях заявителей с работодателями, трудовых спорах, занятости населения.</text:span></text:p>
      <text:p text:style-name="P32"><text:span text:style-name="T33">Вопросам безопасности и охраны правопорядка посвящено 0 обращений.</text:span></text:p>
      <text:p text:style-name="P34">С вопросами о природных ресурсах и охраны окружающей среды зарегистрировано 6 обращений.</text:p>
      <text:p text:style-name="P35"><text:span text:style-name="T36">Другой характер вопросов имеет <text:s text:c="2"/>18 обращений.</text:span></text:p>
      <text:p text:style-name="P37"><text:span text:style-name="T38">Все обращения рассмотрены своевременно.<text:s/></text:span></text:p>
      <text:p text:style-name="P39"><text:span text:style-name="T40">В рассмотрении и принятии решений по обращениям граждан и организаций принимали участие должностные лица администрации</text:span><text:span text:style-name="T41"><text:s/>Камешкирского района, администрации муниципальных образований сельских советов, территориальные подразделения федеральных органов исполнительной власти.</text:span></text:p>
      <text:p text:style-name="P42"><text:span text:style-name="T43">За 3 квартала</text:span><text:span text:style-name="T44"><text:s/>2021 <text:s/>года 68 обращений рассмотрено с выездом на место.</text:span><text:span text:style-name="T45"><text:s/></text:span><text:span text:style-name="T46">По 36 обращениям вопросы жителей<text:s/></text:span><text:span text:style-name="T47">решены положительно. На 134 обращения заявителям даны разъяснения по интересующим их вопросам и перенаправлены в другие организации для рассмотрения в пределах компетенции.</text:span><text:span text:style-name="T48"><text:s/></text:span><text:span text:style-name="T49">6 обращений находятся на рассмотрении, сроки рассмотрения данных обращений наступаю</text:span><text:span text:style-name="T50">т в следующем квартале.</text:span></text:p>
      <text:p text:style-name="P51"><text:s/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1-11-16T12:44:00Z</dc:date>
    <meta:print-date>2021-11-16T12:43:00Z</meta:print-date>
    <meta:template xlink:href="Normal" xlink:type="simple"/>
    <meta:editing-cycles>19</meta:editing-cycles>
    <meta:editing-duration>PT3840S</meta:editing-duration>
    <meta:document-statistic meta:page-count="2" meta:paragraph-count="6" meta:word-count="452" meta:character-count="3024" meta:row-count="21" meta:non-whitespace-character-count="2578"/>
  </office:meta>
</office:document-meta>
</file>