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top="0.1944in" fo:margin-bottom="0.1944in" fo:text-indent="0.4916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margin-top="0.1944in" fo:margin-bottom="0.1944in" fo:text-indent="0.4916in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top="0.1944in" fo:margin-bottom="0.1944in" fo:text-indent="0.4916in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top="0.1944in" fo:margin-bottom="0.1944in" fo:text-indent="0.4916in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top="0.1944in" fo:margin-bottom="0.1944in" fo:text-indent="0.4916in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margin-top="0.1944in" fo:margin-bottom="0.1944in" fo:text-indent="0.4916in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margin-top="0.1944in" fo:margin-bottom="0.1944in" fo:text-indent="0.4916in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margin-top="0.1944in" fo:margin-bottom="0.1944in" fo:text-indent="0.4916in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top="0.1944in" fo:margin-bottom="0.1944in" fo:text-indent="0.4916in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margin-top="0.1944in" fo:margin-bottom="0.1944in" fo:text-indent="0.4916in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fo:margin-top="0.1944in" fo:margin-bottom="0.1944in" fo:text-indent="0.4916in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margin-top="0.1944in" fo:margin-bottom="0.1944in" fo:text-indent="0.4916in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FF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FF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2 <text:s/>квартал 2022 года</text:span></text:p>
      <text:p text:style-name="P4"><text:span text:style-name="T5">За <text:s/>2 квартал 2022<text:s/></text:span><text:span text:style-name="T6">года в Администрацию Камешкирского района Пензенской области всего поступило 67 обращений, содержащие 78 вопроса. Письменных обращений поступило 29, устных обращений, поступивших в ходе проведения личных приемов – 38.<text:s/></text:span></text:p>
      <text:p text:style-name="P7"><text:span text:style-name="T8">Среди письменных обращений граждан и<text:s/></text:span><text:span text:style-name="T9">организаций в администрацию Камешкирского района Пензенской области поступило из Правительства Пензенской области 11 обращений, в том числе 1 из Управления Президента РФ по работе с обращениями граждан и организаций; депутатский запрос – 0 обращений, лично</text:span><text:span text:style-name="T10"><text:s/>от граждан – 38 обращений, СМИ – 0 обращений, <text:s text:c="3"/>на официальный сайт администрации района – 10 обращений, иные органы исполнительной власти –0 обращений, другие организации – 0.</text:span></text:p>
      <text:p text:style-name="P11">Территориально наибольшее количество обращений поступило: Русско-Камешкирский<text:s/>сельсовет – 27, Лапшовский сельсовет – 9, Новошаткинский сельсовет – 6, Большеумысский сельсовет – 10,Чумаевский сельсовет – 2, <text:s/>Пестровский сельсовет – 10.</text:p>
      <text:p text:style-name="P12"><text:span text:style-name="T13">От граждан, проживающих <text:s/>за пределами района <text:s/>поступило 3 обращения.</text:span></text:p>
      <text:p text:style-name="P14">С учетом характера вопросов в<text:s/>обращениях:</text:p>
      <text:p text:style-name="P15"><text:span text:style-name="T16">О проблемах в</text:span><text:span text:style-name="T17"><text:s/>жилищно-коммунальной сфере – 22</text:span><text:bookmark-start text:name="_GoBack"/><text:bookmark-end text:name="_GoBack"/><text:span text:style-name="T18"><text:s/>вопроса.</text:span></text:p>
      <text:p text:style-name="P19"><text:span text:style-name="T20">По тематике «Хозяйственная деятельность» зарегистрировано 21 вопрос, <text:s/>из них: промышленность- 0, землепользование – 5, геодезия и картография - 0, строительство - 1, градостроительство и а</text:span><text:span text:style-name="T21">рхитектура - 8, сельское хозяйство и бизнес - 0, транспорт - 3, связь - 0, торговля, общественное питание, бытовое обслуживание населения - 4.</text:span></text:p>
      <text:p text:style-name="P22"><text:span text:style-name="T23">Обращений с просьбами граждан по вопросам социального обеспечения и социального страхования населения, об улучшен</text:span><text:span text:style-name="T24">ии жилищных условий, оказании помощи в решении жилищного вопроса поступило 7 обращений.</text:span></text:p>
      <text:p text:style-name="P25"><text:span text:style-name="T26">По вопросам в сфере здравоохранения – 2, физической культуры, спорта и туризма поступило – 1 обращение.</text:span></text:p>
      <text:p text:style-name="P27"><text:span text:style-name="T28">С вопросами культуры поступило 3 обращения, в сфере образования,</text:span><text:span text:style-name="T29"><text:s/>науки -1.</text:span></text:p>
      <text:p text:style-name="P30"><text:span text:style-name="T31">В 3 обращениях содержатся вопросы о трудовых взаимоотношениях заявителей с работодателями, трудовых спорах, занятости населения.</text:span></text:p>
      <text:p text:style-name="P32"><text:span text:style-name="T33">Вопросам безопасности и охраны правопорядка посвящено 0 обращений.</text:span></text:p>
      <text:p text:style-name="P34">С вопросами о природных ресурсах и охраны окружающей среды зарегистрировано 6 обращений.</text:p>
      <text:p text:style-name="P35"><text:span text:style-name="T36">Другой характер вопросов имеет <text:s text:c="2"/>8 обращений.</text:span></text:p>
      <text:p text:style-name="P37"><text:span text:style-name="T38">Все обращения рассмотрены своевременно.<text:s/></text:span></text:p>
      <text:p text:style-name="P39"><text:span text:style-name="T40">В рассмотрении и принятии решений по обращениям граждан и организаций принимали участие должностные лица администрации<text:s/></text:span><text:span text:style-name="T41">Камешкирского района, администрации муниципальных образований сельских советов, территориальные подразделения федеральных органов исполнительной власти.</text:span></text:p>
      <text:p text:style-name="P42"><text:span text:style-name="T43">За 2 квартал 2022 <text:s/>года <text:s text:c="3"/>43 обращений рассмотрено с выездом на место.</text:span><text:span text:style-name="T44"><text:s/></text:span><text:span text:style-name="T45">По 32 обращениям вопросы жителе</text:span><text:span text:style-name="T46">й решены положительно. На 27 обращений заявителям даны разъяснения по интересующим их вопросам и 7 перенаправлены в другие организации для рассмотрения в пределах компетенции.</text:span><text:span text:style-name="T47"><text:s/></text:span><text:span text:style-name="T48">6 обращений находятся на рассмотрении, сроки рассмотрения данных обращений насту</text:span><text:span text:style-name="T49">пают в 3 квартале 2022 года.</text:span></text:p>
      <text:p text:style-name="P50"><text:s/>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2-06-29T06:27:00Z</dc:date>
    <meta:print-date>2022-06-29T06:22:00Z</meta:print-date>
    <meta:template xlink:href="Normal" xlink:type="simple"/>
    <meta:editing-cycles>34</meta:editing-cycles>
    <meta:editing-duration>PT5640S</meta:editing-duration>
    <meta:document-statistic meta:page-count="1" meta:paragraph-count="6" meta:word-count="451" meta:character-count="3016" meta:row-count="21" meta:non-whitespace-character-count="2571"/>
  </office:meta>
</office:document-meta>
</file>