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top="0.1944in" fo:margin-bottom="0.1944in" fo:text-indent="0.4916in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justify" fo:margin-top="0.1944in" fo:margin-bottom="0.1944in" fo:text-indent="0.4916in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 fo:margin-top="0.1944in" fo:margin-bottom="0.1944in" fo:text-indent="0.4916in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justify" fo:margin-top="0.1944in" fo:margin-bottom="0.1944in" fo:text-indent="0.4916in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justify" fo:margin-top="0.1944in" fo:margin-bottom="0.1944in" fo:text-indent="0.4916in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justify" fo:margin-top="0.1944in" fo:margin-bottom="0.1944in" fo:text-indent="0.4916in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justify" fo:margin-top="0.1944in" fo:margin-bottom="0.1944in" fo:text-indent="0.4916in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justify" fo:margin-top="0.1944in" fo:margin-bottom="0.1944in" fo:text-indent="0.4916in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justify" fo:margin-top="0.1944in" fo:margin-bottom="0.1944in" fo:text-indent="0.4916in"/>
    </style:style>
    <style:style style:name="T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text-align="justify" fo:margin-top="0.1944in" fo:margin-bottom="0.1944in" fo:text-indent="0.4916in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justify" fo:margin-top="0.1944in" fo:margin-bottom="0.1944in" fo:text-indent="0.4916in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justify" fo:margin-top="0.1944in" fo:margin-bottom="0.1944in" fo:text-indent="0.4916in"/>
    </style:style>
    <style:style style:name="T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justify" fo:margin-top="0.1944in" fo:margin-bottom="0.1944in" fo:text-indent="0.4916in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FF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FF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T53" style:parent-style-name="Основнойшрифтабзаца" style:family="text">
      <style:text-properties fo:color="#000000" fo:font-size="14pt" style:font-size-asian="14pt" style:font-size-complex="14pt"/>
    </style:style>
    <style:style style:name="P54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58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онно-статистический обзор<text:line-break/>обращений граждан и организаций, поступивших<text:line-break/>в Администрацию Камешкирского района</text:p>
      <text:p text:style-name="P2"><text:span text:style-name="T3"><text:s/>Пензенской области <text:s/>во 2 <text:s/>квартале 2021 года</text:span></text:p>
      <text:p text:style-name="P4"><text:span text:style-name="T5">Во<text:s/></text:span><text:span text:style-name="T6">II</text:span><text:span text:style-name="T7"><text:s/>квартале 2021<text:s/></text:span><text:span text:style-name="T8">года в Администрацию Камешкирского района Пензенской области всего поступило 103 обращения, содержащие 123 вопроса. Письменных обращений поступило 53, устных обращений, поступивших в ходе проведения личных приемов – 50.<text:s/></text:span></text:p>
      <text:p text:style-name="P9"><text:span text:style-name="T10">Среди письменных обращений граждан<text:s/></text:span><text:span text:style-name="T11">и организаций в администрацию Камешкирского района Пензенской области поступило из Правительства Пензенской области 24 обращений, в том числе 4 из Управления Президента РФ по работе с обращениями граждан и организаций; депутатский запрос – 0 обращений, лич</text:span><text:span text:style-name="T12">но от граждан – 15 обращений, СМИ – 0 обращений, <text:s text:c="3"/>на официальный сайт администрации района – 5 обращений, иные органы исполнительной власти –7 обращений, другие организации – 2.</text:span></text:p>
      <text:p text:style-name="P13">Территориально наибольшее количество обращений поступило: Русско-Камешкирский сельсовет – 42, Лапшовский сельсовет – 11, Новошаткинский сельсовет – 7, Большеумысский сельсовет – 9, Чумаевский сельсовет – 5, <text:s/>Пестровский сельсовет – 10.</text:p>
      <text:p text:style-name="P14"><text:span text:style-name="T15">От граждан, проживающих <text:s/>за пределами района <text:s/>поступило 19 обращений.</text:span></text:p>
      <text:p text:style-name="P16">С учетом характера вопросов в обращениях:</text:p>
      <text:p text:style-name="P17"><text:span text:style-name="T18">О проблемах в жилищно-коммунальной сфере – 33 вопроса.</text:span></text:p>
      <text:p text:style-name="P19"><text:span text:style-name="T20">По тематике «Хозяйственная деятельность» зарегистрировано 39 вопросов, <text:s/>из них: промышленность- 0, землепользование – 1, геодезия и картография - 1, строительство - 13, градостроительст</text:span><text:span text:style-name="T21">во и архитектура - 12, сельское хозяйство и бизнес - 3, транспорт - 6, связь - 2, торговля, общественное питание, бытовое обслуживание населения - 1.</text:span></text:p>
      <text:p text:style-name="P22"><text:span text:style-name="T23">Обращений с просьбами граждан по вопросам социального обеспечения и социального страхования населения, об<text:s/></text:span><text:span text:style-name="T24">улучшении жилищных условий, оказании помощи в решении жилищного вопроса поступило 14 обращений.</text:span></text:p>
      <text:p text:style-name="P25"><text:span text:style-name="T26">По вопросам в сфере здравоохранения - 3, физической культуры, спорта и туризма поступило – 3 обращения.</text:span></text:p>
      <text:p text:style-name="P27"><text:span text:style-name="T28">С вопросами культуры поступило 3 обращения, в сфере обра</text:span><text:span text:style-name="T29">зования, науки -3.</text:span></text:p>
      <text:soft-page-break/>
      <text:p text:style-name="P30"><text:span text:style-name="T31">В 7 обращениях содержатся вопросы о трудовых взаимоотношениях заявителей с работодателями, трудовых спорах, занятости населения.</text:span></text:p>
      <text:p text:style-name="P32"><text:span text:style-name="T33">Вопросам безопасности и охраны правопорядка посвящено 0 обращений.</text:span></text:p>
      <text:p text:style-name="P34">С вопросами о природных ресурсах и охраны<text:s/>окружающей среды зарегистрировано 5 обращений.</text:p>
      <text:p text:style-name="P35"><text:span text:style-name="T36">Другой характер вопросов имеет <text:s text:c="2"/>13 обращений.</text:span></text:p>
      <text:p text:style-name="P37"><text:span text:style-name="T38">Все обращения рассмотрены своевременно.<text:s/></text:span></text:p>
      <text:p text:style-name="P39"><text:span text:style-name="T40">В рассмотрении и принятии решений по обращениям граждан и организаций принимали участие должностные лица администрации<text:s/></text:span><text:span text:style-name="T41">Камешкирского района, администрации муниципальных образований сельских советов, территориальные подразделения федеральных органов исполнительной власти.</text:span></text:p>
      <text:p text:style-name="P42"><text:span text:style-name="T43">В 2 квартале 2021 <text:s/>года 38 обращений рассмотрено с выездом на место.</text:span><text:span text:style-name="T44"><text:s/></text:span><text:span text:style-name="T45">По 8 обращениям вопросы жителей ре</text:span><text:span text:style-name="T46">шены положительно. На<text:s/></text:span><text:span text:style-name="T47">90</text:span><text:span text:style-name="T48"><text:s/>обращени</text:span><text:span text:style-name="T49">й</text:span><text:span text:style-name="T50"><text:s/>заявителям даны разъяснения по интересующим их вопросам и перенаправлены в другие организации для рассмотрения в пределах компетенции.</text:span><text:span text:style-name="T51"><text:s/></text:span><text:span text:style-name="T52">5 обращений находятся на рассмотрении, сроки рассмотрения данных обращений наступают в</text:span><text:span text:style-name="T53"><text:s/>следующем квартале.</text:span></text:p>
      <text:p text:style-name="P54"><text:s/></text:p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redline" style:display-name="redline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Правительство Пензенской области в IV квартале 2014 года</dc:title>
    <dc:description/>
    <dc:subject/>
    <meta:initial-creator>User</meta:initial-creator>
    <dc:creator>User</dc:creator>
    <meta:creation-date>2021-03-29T17:56:00Z</meta:creation-date>
    <dc:date>2021-07-01T05:18:00Z</dc:date>
    <meta:print-date>2019-06-28T10:19:00Z</meta:print-date>
    <meta:template xlink:href="Normal" xlink:type="simple"/>
    <meta:editing-cycles>14</meta:editing-cycles>
    <meta:editing-duration>PT3000S</meta:editing-duration>
    <meta:document-statistic meta:page-count="2" meta:paragraph-count="6" meta:word-count="451" meta:character-count="3019" meta:row-count="21" meta:non-whitespace-character-count="2574"/>
  </office:meta>
</office:document-meta>
</file>