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/>
      <style:text-properties fo:font-weight="bold" style:font-weight-asian="bold" fo:font-size="14pt" style:font-size-asian="14pt" style:font-size-complex="14pt"/>
    </style:style>
    <style:style style:name="P2" style:parent-style-name="Обычныйвеб" style:family="paragraph">
      <style:paragraph-properties fo:text-align="center" fo:margin-top="0in" fo:margin-bottom="0in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top="0.1944in" fo:margin-bottom="0.1944in" fo:text-indent="0.4916in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justify" fo:margin-top="0.1944in" fo:margin-bottom="0.1944in" fo:text-indent="0.4916in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23in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 fo:margin-top="0.1944in" fo:margin-bottom="0.1944in" fo:text-indent="0.4916in"/>
    </style:style>
    <style:style style:name="T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8" style:parent-style-name="Обычный" style:family="paragraph">
      <style:paragraph-properties fo:text-align="justify" fo:margin-top="0.1944in" fo:margin-bottom="0.1944in" fo:text-indent="0.4916in"/>
    </style:style>
    <style:style style:name="T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0" style:parent-style-name="Обычный" style:family="paragraph">
      <style:paragraph-properties fo:text-align="justify" fo:margin-top="0.1944in" fo:margin-bottom="0.1944in" fo:text-indent="0.4916in"/>
    </style:style>
    <style:style style:name="T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4" style:parent-style-name="Обычный" style:family="paragraph">
      <style:paragraph-properties fo:text-align="justify" fo:margin-top="0.1944in" fo:margin-bottom="0.1944in" fo:text-indent="0.4916in"/>
    </style:style>
    <style:style style:name="T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0" style:parent-style-name="Обычный" style:family="paragraph">
      <style:paragraph-properties fo:text-align="justify" fo:margin-top="0.1944in" fo:margin-bottom="0.1944in" fo:text-indent="0.4916in"/>
    </style:style>
    <style:style style:name="T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5" style:parent-style-name="Обычный" style:family="paragraph">
      <style:paragraph-properties fo:text-align="justify" fo:margin-top="0.1944in" fo:margin-bottom="0.1944in" fo:text-indent="0.4916in"/>
    </style:style>
    <style:style style:name="T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8" style:parent-style-name="Обычный" style:family="paragraph">
      <style:paragraph-properties fo:text-align="justify" fo:margin-top="0.1944in" fo:margin-bottom="0.1944in" fo:text-indent="0.4916in"/>
    </style:style>
    <style:style style:name="T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0" style:parent-style-name="Обычный" style:family="paragraph">
      <style:paragraph-properties fo:text-align="justify" fo:margin-top="0.1944in" fo:margin-bottom="0.1944in" fo:text-indent="0.4916in"/>
      <style:text-properties fo:font-weight="bold" style:font-weight-asian="bold" fo:font-size="14pt" style:font-size-asian="14pt" style:font-size-complex="14pt"/>
    </style:style>
    <style:style style:name="P71" style:parent-style-name="Обычный" style:family="paragraph">
      <style:paragraph-properties fo:text-align="justify" fo:margin-top="0.1944in" fo:margin-bottom="0.1944in" fo:text-indent="0.4916in"/>
    </style:style>
    <style:style style:name="T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5" style:parent-style-name="Обычный" style:family="paragraph">
      <style:paragraph-properties fo:text-align="justify" fo:margin-top="0.1944in" fo:margin-bottom="0.1944in" fo:text-indent="0.4916in"/>
    </style:style>
    <style:style style:name="T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7" style:parent-style-name="Обычный" style:family="paragraph">
      <style:paragraph-properties fo:text-align="justify" fo:margin-top="0.1944in" fo:margin-bottom="0.1944in" fo:text-indent="0.4916in"/>
    </style:style>
    <style:style style:name="T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0" style:parent-style-name="Обычный" style:family="paragraph">
      <style:paragraph-properties fo:text-align="justify" fo:margin-top="0.1944in" fo:margin-bottom="0.1944in" fo:text-indent="0.4916in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FF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T90" style:parent-style-name="Основнойшрифтабзаца" style:family="text">
      <style:text-properties fo:color="#FF0000"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P96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97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98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99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100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</office:automatic-styles>
  <office:body>
    <office:text text:use-soft-page-breaks="true">
      <text:p text:style-name="P1">Информационно-статистический обзор<text:line-break/>обращений граждан и организаций, поступивших<text:line-break/>в Администрацию Камешкирского района</text:p>
      <text:p text:style-name="P2"><text:span text:style-name="T3"><text:s/>Пензенской области <text:s/>за 1 <text:s/>квартал 2022 года</text:span></text:p>
      <text:p text:style-name="P4"><text:span text:style-name="T5">За <text:s/>1 квартал 2022<text:s/></text:span><text:span text:style-name="T6">года в Администрацию Камешкирского района Пензен</text:span><text:span text:style-name="T7">ской области всего поступило 31 обращения, содержащие 38</text:span><text:span text:style-name="T8"><text:s/>вопроса. Пи</text:span><text:span text:style-name="T9">сьменных обращений поступило 11</text:span><text:span text:style-name="T10">, устных обращений, поступивших в ход</text:span><text:span text:style-name="T11">е проведения личных приемов – 20</text:span><text:span text:style-name="T12">.<text:s/></text:span></text:p>
      <text:p text:style-name="P13"><text:span text:style-name="T14">Среди письменных обращений граждан</text:span><text:span text:style-name="T15"><text:s/>и организаций в администрацию Камешкирского района Пензенской области поступило из Пра</text:span><text:span text:style-name="T16">вительства Пензенской области 2 обращений, в том числе 0</text:span><text:span text:style-name="T17"><text:s/>из Управления Президента РФ по работе с обращениями граждан и орг</text:span><text:span text:style-name="T18">анизаций; депутатский запрос – 0</text:span><text:span text:style-name="T19"><text:s/>обращений, ли</text:span><text:span text:style-name="T20">чно от граждан – 38</text:span><text:span text:style-name="T21"><text:s/>обращений, СМИ – 0 обращений, <text:s text:c="3"/>на официальн</text:span><text:span text:style-name="T22">ый сайт администрации района – 3</text:span><text:span text:style-name="T23"><text:s/>обращений, иные<text:s/></text:span><text:span text:style-name="T24">органы исполнительной власти –0</text:span><text:span text:style-name="T25"><text:s/>о</text:span><text:span text:style-name="T26">бращений, другие организации – 0</text:span><text:span text:style-name="T27">.</text:span></text:p>
      <text:p text:style-name="P28">Территориально наибольшее количество обращений поступило: Русско-Камешкирский сельсовет – 14, Лапшовский сельсовет – 2, Новошаткинский сельсовет – 1, Большеумысский сельсовет – 5,Чумаевский сельсовет – 2, <text:s/>Пестровский сельсовет –<text:s/>6.</text:p>
      <text:p text:style-name="P29"><text:span text:style-name="T30">От граждан, проживающих <text:s/>з</text:span><text:span text:style-name="T31">а пределами района <text:s/>поступило 1 обращение</text:span><text:span text:style-name="T32">.</text:span></text:p>
      <text:p text:style-name="P33">С учетом характера вопросов в обращениях:</text:p>
      <text:p text:style-name="P34"><text:span text:style-name="T35">О проблемах в</text:span><text:span text:style-name="T36"><text:s/>жилищно-коммунальной сфере – 12</text:span><text:span text:style-name="T37"><text:s/>вопроса.</text:span></text:p>
      <text:p text:style-name="P38"><text:span text:style-name="T39">По тематике «Хозяйственная д</text:span><text:span text:style-name="T40">еятельность» зарегистрировано 7</text:span><text:span text:style-name="T41"><text:s/>вопросов, <text:s/>из них: промышл</text:span><text:span text:style-name="T42">енность- 0, землепользование – 3, геодезия и картография - 0, строительство - 0</text:span><text:span text:style-name="T43">, градостроител</text:span><text:span text:style-name="T44">ьство и архитектура - 0</text:span><text:span text:style-name="T45">,</text:span><text:span text:style-name="T46"><text:s/>сельское хозяйство и бизнес - 0, транспорт - 2, связь - 0</text:span><text:span text:style-name="T47">, торговля, общественное питание, бы</text:span><text:span text:style-name="T48">товое обслуживание населения - 2</text:span><text:span text:style-name="T49">.</text:span></text:p>
      <text:p text:style-name="P50"><text:span text:style-name="T51">Обращений с просьбами граждан по вопросам социального обеспечения и социального страхования населения,<text:s/></text:span><text:span text:style-name="T52">об улучшении жилищных условий, оказании помощи в реше</text:span><text:span text:style-name="T53">нии жилищного вопроса поступило 3 обращения.</text:span></text:p>
      <text:p text:style-name="P54"><text:span text:style-name="T55">По вопро</text:span><text:span text:style-name="T56">сам в сфере здравоохранения – 1,<text:s/></text:span><text:span text:style-name="T57">физической культуры</text:span><text:span text:style-name="T58">, спорта и туризма поступило – 0</text:span><text:span text:style-name="T59"><text:s/>обращения.</text:span></text:p>
      <text:p text:style-name="P60"><text:span text:style-name="T61">С вопросами культуры поступило 0</text:span><text:span text:style-name="T62"><text:s/>обращения, в сфере<text:s/></text:span><text:span text:style-name="T63">образования, науки -1</text:span><text:span text:style-name="T64">.</text:span></text:p>
      <text:p text:style-name="P65"><text:span text:style-name="T66">В 2</text:span><text:span text:style-name="T67"><text:s/>обращениях содержатся вопросы о трудовых взаимоотношениях заявителей с работодателями, трудовых спорах, занятости населения.</text:span></text:p>
      <text:p text:style-name="P68"><text:span text:style-name="T69">Вопросам безопасности и охраны правопорядка посвящено 0 обращений.</text:span></text:p>
      <text:p text:style-name="P70">С вопросами о природных ресурсах и охраны окружающей среды зарегистрировано 6 обращений.</text:p>
      <text:p text:style-name="P71"><text:span text:style-name="T72">Др</text:span><text:span text:style-name="T73">угой характер вопросов имеет <text:s text:c="2"/></text:span><text:span text:style-name="T74">5 обращений.</text:span></text:p>
      <text:p text:style-name="P75"><text:span text:style-name="T76">Все обращения рассмотрены своевременно.<text:s/></text:span></text:p>
      <text:p text:style-name="P77"><text:span text:style-name="T78">В рассмотрении и принятии решений по обращениям граждан и организаций принимали участие должностные лица<text:s/></text:span><text:span text:style-name="T79">администрации Камешкирского района, администрации муниципальных образований сельских советов, территориальные подразделения федеральных органов исполнительной власти.</text:span></text:p>
      <text:p text:style-name="P80"><text:span text:style-name="T81">За<text:s/></text:span><text:span text:style-name="T82">1 квартал 2022 <text:s/>года <text:s text:c="3"/>25</text:span><text:span text:style-name="T83"><text:s/>обращений рассмотрено с выездом на место.</text:span><text:span text:style-name="T84"><text:s/></text:span><text:span text:style-name="T85">По 17</text:span><text:span text:style-name="T86"><text:s/>обращениям воп</text:span><text:span text:style-name="T87">росы жит</text:span><text:span text:style-name="T88">елей решены положительно. На 12</text:span><text:span text:style-name="T89"><text:s/>обращений заявителям даны разъяснения по интересующим их вопросам и перенаправлены в другие организации для рассмотрения в пределах компетенции.</text:span><text:span text:style-name="T90"><text:s/></text:span><text:span text:style-name="T91">3</text:span><text:span text:style-name="T92"><text:s/>обращения находятся на рассмотрении, сроки рассмотрения данных обращ</text:span><text:span text:style-name="T93">ений наступают в</text:span><text:span text:style-name="T94">о 2 квартале 2022 года</text:span><text:bookmark-start text:name="_GoBack"/><text:bookmark-end text:name="_GoBack"/><text:span text:style-name="T95">.</text:span></text:p>
      <text:p text:style-name="P96"><text:s/></text:p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сновнойтекст" style:default-outline-level="1">
      <style:paragraph-properties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text-properties style:font-name-asian="Times New Roman" style:font-name-complex="Times New Roman" fo:font-size="12pt" style:font-size-asian="12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hyphenate="false"/>
    </style:style>
    <style:style style:name="redline" style:display-name="redline" style:family="paragraph" style:parent-style-name="Обычный">
      <style:paragraph-properties fo:margin-top="0.1944in" fo:margin-bottom="0.19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Информационно-статистический обзор обращений граждан и организаций, поступивших в Правительство Пензенской области в IV квартале 2014 года</dc:title>
    <dc:description/>
    <dc:subject/>
    <meta:initial-creator>User</meta:initial-creator>
    <dc:creator>User</dc:creator>
    <meta:creation-date>2021-03-29T17:56:00Z</meta:creation-date>
    <dc:date>2022-04-05T06:17:00Z</dc:date>
    <meta:print-date>2021-11-16T12:43:00Z</meta:print-date>
    <meta:template xlink:href="Normal" xlink:type="simple"/>
    <meta:editing-cycles>27</meta:editing-cycles>
    <meta:editing-duration>PT5100S</meta:editing-duration>
    <meta:document-statistic meta:page-count="1" meta:paragraph-count="6" meta:word-count="450" meta:character-count="3012" meta:row-count="21" meta:non-whitespace-character-count="2568"/>
  </office:meta>
</office:document-meta>
</file>