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top="0.1944in" fo:margin-bottom="0.1944in" fo:text-indent="0.4916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margin-top="0.1944in" fo:margin-bottom="0.1944in" fo:text-indent="0.4916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fo:text-indent="0.4916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margin-top="0.1944in" fo:margin-bottom="0.1944in" fo:text-indent="0.4916in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fo:text-indent="0.4916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top="0.1944in" fo:margin-bottom="0.1944in" fo:text-indent="0.4916in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top="0.1944in" fo:margin-bottom="0.1944in" fo:text-indent="0.4916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margin-top="0.1944in" fo:margin-bottom="0.1944in" fo:text-indent="0.4916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margin-top="0.1944in" fo:margin-bottom="0.1944in" fo:text-indent="0.4916in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top="0.1944in" fo:margin-bottom="0.1944in" fo:text-indent="0.4916in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margin-top="0.1944in" fo:margin-bottom="0.1944in" fo:text-indent="0.4916in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FF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FF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в 1 <text:s/>квартале 2021 года</text:span></text:p>
      <text:p text:style-name="P4"><text:span text:style-name="T5">В<text:s/></text:span><text:span text:style-name="T6">I</text:span><text:span text:style-name="T7"><text:s/>квартале 2021 года</text:span><text:span text:style-name="T8"><text:s/>в Администрацию Камешкирского района Пензе</text:span><text:span text:style-name="T9">нской области всего поступило 45 обращений, содержащие 56</text:span><text:span text:style-name="T10"><text:s/>вопросов. П</text:span><text:span text:style-name="T11">исьменных обращений поступило 24</text:span><text:span text:style-name="T12">, устных обращений, поступивших в ходе проведения личных приемов – 21.<text:s/></text:span></text:p>
      <text:p text:style-name="P13"><text:span text:style-name="T14">Среди письменных обращений граждан и орг</text:span><text:span text:style-name="T15">анизаций в администрацию Камешкирского района Пензенской области поступило из Пра</text:span><text:span text:style-name="T16">вительства Пензенской области 14</text:span><text:span text:style-name="T17"><text:s/>обращений, в том числе 1 из Управления Президента РФ по работе с обращениями граждан и организаций; депутатский запрос – 0 обращений, лично от</text:span><text:span text:style-name="T18"><text:s/>граждан – 3 обращения, СМИ – 0 обращений, <text:s text:c="3"/>на официальный сайт администрации района – 1 обращение, иные органы исполнительной власти – 4 обращения, другие организации – 2.</text:span></text:p>
      <text:p text:style-name="P19">Территориально наибольшее количество обращений поступило: Русско-Камешкирский сельсовет – 15, Лапшовский сельсовет – 6, Новошаткинский сельсовет – 2, Большеумысский сельсовет – 4, Чумаевский сельсовет – 4, <text:s/>Пестровский сельсовет – 3.</text:p>
      <text:p text:style-name="P20"><text:span text:style-name="T21">От граждан, проживающих <text:s/>за пределами района <text:s/>поступило 11 обращений.</text:span></text:p>
      <text:p text:style-name="P22">С учетом характера вопросов в обращениях:</text:p>
      <text:p text:style-name="P23"><text:span text:style-name="T24">О проблемах в жилищно-коммунальной сфере – 13 вопросов.</text:span></text:p>
      <text:p text:style-name="P25"><text:span text:style-name="T26">По тематике «Хозяйственная деятельность» зарегистрировано 18 вопросов, <text:s/>из них: промышленность- 0, землепользование – 1, геодезия и картография - 1, строительство - 3, градостроительство и ар</text:span><text:span text:style-name="T27">хитектура - 5, сельское хозяйство и бизнес - 1, транспорт - 5, связь - 1, торговля, общественное питание, бытовое обслуживание населения - 1.</text:span></text:p>
      <text:p text:style-name="P28"><text:span text:style-name="T29">Обращений с просьбами граждан по вопросам социального обеспечения и социального страхования населения, об улучшени</text:span><text:span text:style-name="T30">и жилищных условий, оказании помощи в решении жилищного вопроса поступило 6 обращений.</text:span></text:p>
      <text:p text:style-name="P31"><text:span text:style-name="T32">По вопросам в сфере здравоохранения - 2, физической культуры, спорта и туризма поступило - 0 обращений.</text:span></text:p>
      <text:p text:style-name="P33"><text:span text:style-name="T34">С вопросами культуры поступило 1 обращение, в сфере образования,<text:s/></text:span><text:span text:style-name="T35">науки -0.</text:span></text:p>
      <text:soft-page-break/>
      <text:p text:style-name="P36"><text:span text:style-name="T37">В 5 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38"><text:span text:style-name="T39">Вопросам безопасности и охраны правопорядка посвящено 0 обращений.</text:span></text:p>
      <text:p text:style-name="P40">С вопросами о природных ресурсах и охраны окружающей среды зарегистрировано 2 обращения.</text:p>
      <text:p text:style-name="P41"><text:span text:style-name="T42">Др</text:span><text:span text:style-name="T43">угой характер вопросов имеет <text:s text:c="2"/>9</text:span><text:span text:style-name="T44"><text:s/>обращений.</text:span></text:p>
      <text:p text:style-name="P45"><text:span text:style-name="T46">Все обращения рассмотрены своевременно.<text:s/></text:span></text:p>
      <text:p text:style-name="P47"><text:span text:style-name="T48">В рассмотрении и принятии решений по обращениям граждан и организаций принимали участие должностные лица администрации<text:s/></text:span><text:span text:style-name="T49"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50"><text:span text:style-name="T51">В 1 квартале 20210 года 14 обращений рассмотрено с выездом на место.</text:span><text:span text:style-name="T52"><text:s/></text:span><text:span text:style-name="T53">По 4 обращениям вопросы жителей ре</text:span><text:span text:style-name="T54">шены положительно. На 24 обращения заявителям даны разъяснения по интересующим их вопросам и перенаправлены в другие организации для рассмотрения в пределах компетенции.</text:span><text:span text:style-name="T55"><text:s/></text:span><text:span text:style-name="T56">17</text:span><text:span text:style-name="T57"><text:s/>обращений находятся на рассмотрении, сроки рассмотрения данных обращений наступают<text:s/></text:span><text:span text:style-name="T58">в следующем квартале.</text:span></text:p>
      <text:p text:style-name="P59"><text:s/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admin</dc:creator>
    <meta:creation-date>2021-03-29T17:56:00Z</meta:creation-date>
    <dc:date>2021-04-01T05:51:00Z</dc:date>
    <meta:print-date>2019-06-28T10:19:00Z</meta:print-date>
    <meta:template xlink:href="Normal" xlink:type="simple"/>
    <meta:editing-cycles>8</meta:editing-cycles>
    <meta:editing-duration>PT600S</meta:editing-duration>
    <meta:document-statistic meta:page-count="2" meta:paragraph-count="6" meta:word-count="450" meta:character-count="3011" meta:row-count="21" meta:non-whitespace-character-count="2567"/>
  </office:meta>
</office:document-meta>
</file>