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top="0.1944in" fo:margin-bottom="0.1944in" fo:text-indent="0.4916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top="0.1944in" fo:margin-bottom="0.1944in" fo:text-indent="0.4916in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top="0.1944in" fo:margin-bottom="0.1944in" fo:text-indent="0.4916in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top="0.1944in" fo:margin-bottom="0.1944in" fo:text-indent="0.4916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FF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FF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3</text:span><text:span text:style-name="T4"><text:s text:c="2"/>квартала 2023 года</text:span></text:p>
      <text:p text:style-name="P5"><text:span text:style-name="T6">За <text:s/>3</text:span><text:span text:style-name="T7"><text:s text:c="2"/>квартал <text:s text:c="2"/>2023</text:span><text:span text:style-name="T8"><text:s/>года в Администрацию Камешкирского района Пензенской области всего поступило<text:s/></text:span><text:span text:style-name="T9">164</text:span><text:span text:style-name="T10"><text:s/>обращений, содержащие 186</text:span><text:span text:style-name="T11"><text:s/>вопроса. П</text:span><text:span text:style-name="T12">исьменных обращений поступило 80</text:span><text:span text:style-name="T13">, устных обращений, поступивших в хо</text:span><text:span text:style-name="T14">де проведения личных приемов –84</text:span><text:span text:style-name="T15"><text:s/>.<text:s/></text:span></text:p>
      <text:p text:style-name="P16"><text:span text:style-name="T17">Среди письменных обращений граждан</text:span><text:span text:style-name="T18"><text:s/>и организаций в администрацию Камешкирского района Пензенской области поступило из Пра</text:span><text:span text:style-name="T19">вительства Пензенской области 37 обращений, в том числе 10</text:span><text:span text:style-name="T20"><text:s/>из Управления Президента РФ по работе с обращениями граждан и орг</text:span><text:span text:style-name="T21">анизаций; депутатский запрос – 4</text:span><text:span text:style-name="T22"><text:s/>обращений, ли</text:span><text:span text:style-name="T23">чно от граждан – 89</text:span><text:span text:style-name="T24"><text:s/>обращений, СМИ – 0 обращений, <text:s text:c="3"/>на официальны</text:span><text:span text:style-name="T25">й сайт администрации района – 16</text:span><text:span text:style-name="T26"><text:s/>обращений, иные</text:span><text:span text:style-name="T27"><text:s/>органы исполнительной власти –5</text:span><text:span text:style-name="T28"><text:s/>обращений, другие организации – 3.</text:span></text:p>
      <text:p text:style-name="P29">Территориально наибольшее количество обращений поступило: Русско-Камешкирский сельсовет – 75, Лапшовский сельсовет – 19, Новошаткинский сельсовет –<text:s/>20, Большеумысский сельсовет –19,Чумаевский сельсовет – 6, <text:s/>Пестровский сельсовет – 16.</text:p>
      <text:p text:style-name="P30"><text:span text:style-name="T31">От граждан, проживающих <text:s/></text:span><text:span text:style-name="T32">за пределами района <text:s/>поступило 9</text:span><text:span text:style-name="T33"><text:s/>обращения.</text:span></text:p>
      <text:p text:style-name="P34">С учетом характера вопросов в обращениях:</text:p>
      <text:p text:style-name="P35"><text:span text:style-name="T36">О проблемах в</text:span><text:span text:style-name="T37"><text:s/>жилищно-коммунальной сфере – 43</text:span><text:span text:style-name="T38"><text:s/>вопроса.</text:span></text:p>
      <text:p text:style-name="P39"><text:span text:style-name="T40">По тематике «Хозяйственная д</text:span><text:span text:style-name="T41">еятельность» зарегистрировано 63</text:span><text:span text:style-name="T42"><text:s/>во</text:span><text:span text:style-name="T43">прос, <text:s/>из них: промышленность- 1, землепользование – 14</text:span><text:span text:style-name="T44">, геодезия и картография - 0, строительство - 3, градостроительство</text:span><text:span text:style-name="T45"><text:s/>и архитектура - 3</text:span><text:span text:style-name="T46">6, сельское хозяйство и бизн</text:span><text:span text:style-name="T47">ес - 3, транспорт - 1, связь - 4</text:span><text:span text:style-name="T48">, торговля,общественное питание, бытовое обслуживание населения - 1.</text:span></text:p>
      <text:p text:style-name="P49"><text:span text:style-name="T50">Обращений с просьбами граждан по вопросам социального обеспечения и социального страхования населения, об улу</text:span><text:span text:style-name="T51">чшении жилищных условий, оказании помощи в решени</text:span><text:span text:style-name="T52">и жилищного вопроса поступило 32</text:span><text:span text:style-name="T53"><text:s/>обращений.</text:span></text:p>
      <text:p text:style-name="P54"><text:span text:style-name="T55">По вопросам в сфере здравоохранения – 5, физической культуры, спорта и туризма поступило – 1 обращение.</text:span></text:p>
      <text:p text:style-name="P56"><text:span text:style-name="T57">С вопросами культуры, образования, науки <text:s/></text:span><text:span text:style-name="T58"><text:s/>3 обращения<text:s/></text:span><text:span text:style-name="T59">.</text:span></text:p>
      <text:p text:style-name="P60"><text:span text:style-name="T61">Вопросам безопасности и</text:span><text:span text:style-name="T62"><text:s/>охраны правопорядка посвящено 5</text:span><text:span text:style-name="T63"><text:s/>обращений.</text:span></text:p>
      <text:p text:style-name="P64">С вопросами о природных ресурсах и охраны окружающей среды <text:s/>не зарегистрировано <text:s/>обращений.</text:p>
      <text:p text:style-name="P65"><text:span text:style-name="T66">Дру</text:span><text:span text:style-name="T67">гой характер вопросов имеет <text:s text:c="2"/>12</text:span><text:span text:style-name="T68"><text:s/>обращений.</text:span></text:p>
      <text:p text:style-name="P69"><text:span text:style-name="T70">Все обращения рассмотрены своевременно.<text:s/></text:span></text:p>
      <text:p text:style-name="P71"><text:span text:style-name="T72">В</text:span><text:span text:style-name="T73"><text:s/>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</text:span><text:span text:style-name="T74">ельной власти.</text:span></text:p>
      <text:p text:style-name="P75"><text:span text:style-name="T76">За 3 квартал 2023 <text:s/>года <text:s text:c="2"/>62</text:span><text:span text:style-name="T77"><text:s/>обращение рассмотрено с выездом на место.</text:span><text:span text:style-name="T78"><text:s/></text:span><text:span text:style-name="T79">По 9</text:span><text:span text:style-name="T80">6 обращениям вопросы ж</text:span><text:span text:style-name="T81">ителей решены положительно. На 6</text:span><text:span text:style-name="T82">5 обращений заявителям даны разъяснения<text:s/></text:span><text:span text:style-name="T83">по интересующим их вопросам и 101</text:span><text:span text:style-name="T84"><text:s/>перенаправлены в другие организации для</text:span><text:span text:style-name="T85"><text:s/>рассмотрения в пределах компетенции.</text:span><text:span text:style-name="T86"><text:s/></text:span><text:span text:style-name="T87">7<text:s/></text:span><text:bookmark-start text:name="_GoBack"/><text:bookmark-end text:name="_GoBack"/><text:span text:style-name="T88">обращений находятся на рассмотрении, сроки рассмотрени</text:span><text:span text:style-name="T89">я данных обращений наступают в 4</text:span><text:span text:style-name="T90"><text:s/>квартале 2023 года.</text:span></text:p>
      <text:p text:style-name="P91"><text:s/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3-10-04T07:48:00Z</dc:date>
    <meta:print-date>2022-06-29T06:22:00Z</meta:print-date>
    <meta:template xlink:href="Normal" xlink:type="simple"/>
    <meta:editing-cycles>51</meta:editing-cycles>
    <meta:editing-duration>PT8820S</meta:editing-duration>
    <meta:document-statistic meta:page-count="1" meta:paragraph-count="5" meta:word-count="431" meta:character-count="2885" meta:row-count="20" meta:non-whitespace-character-count="2459"/>
  </office:meta>
</office:document-meta>
</file>